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4</text:span> </text:p>
        <text:p text:style-name="item-titel">Stemmingen moties Hoofdlijnenbrief Cultuur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lijnenbrief Cultuu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rner over een vaste televisierubriek met het belangrijkste landelijke en regionale cultuurnieuws (<text:a xlink:href="kst-32820-472" xlink:type="simple">32820</text:a>, nr. <text:a xlink:href="kst-32820-472" xlink:type="simple">472</text:a>);</text:p>
              </text:list-item>
              <text:list-item text:style-override="id1-2-1-3-3-1-2">
                <text:number>-</text:number>
                <text:p text:style-name="handelingen_al">de motie-Van Strien over innovatie, ondernemerschap en maatschappelijke impact meewegen bij de aanvraag en verantwoording in de nieuwe BIS-periode (<text:a xlink:href="kst-32820-473" xlink:type="simple">32820</text:a>, nr. <text:a xlink:href="kst-32820-473" xlink:type="simple">473</text:a>);</text:p>
              </text:list-item>
              <text:list-item text:style-override="id1-2-1-3-3-1-3">
                <text:number>-</text:number>
                <text:p text:style-name="handelingen_al">de motie-Mohandis c.s. over een wetswijziging die de toegang tot een volwaardige bibliotheek voor elke inwoner van Nederland garandeert (<text:a xlink:href="kst-32820-474" xlink:type="simple">32820</text:a>, nr. <text:a xlink:href="kst-32820-474" xlink:type="simple">474</text:a>);</text:p>
              </text:list-item>
              <text:list-item text:style-override="id1-2-1-3-3-1-4">
                <text:number>-</text:number>
                <text:p text:style-name="handelingen_al">de motie-Wuite over de uitgangspunten van de Hoofdlijnenbrief Cultuur meenemen in de gezamenlijk op te stellen cultuuragenda's voor Caribisch Nederland (<text:a xlink:href="kst-32820-475" xlink:type="simple">32820</text:a>, nr. <text:a xlink:href="kst-32820-475" xlink:type="simple">475</text:a>);</text:p>
              </text:list-item>
              <text:list-item text:style-override="id1-2-1-3-3-1-5">
                <text:number>-</text:number>
                <text:p text:style-name="handelingen_al">de motie-Martin Bosma over de Gouden Koets weer inzetten op Prinsjesdag (<text:a xlink:href="kst-32820-476" xlink:type="simple">32820</text:a>, nr. <text:a xlink:href="kst-32820-476" xlink:type="simple">4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rner (<text:a xlink:href="kst-32820-472" xlink:type="simple">32820</text:a>, nr. <text:a xlink:href="kst-32820-472" xlink:type="simple">47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Volt, Lid Omtzigt, de SGP, het CDA, BBB en JA21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Strien (<text:a xlink:href="kst-32820-473" xlink:type="simple">32820</text:a>, nr. <text:a xlink:href="kst-32820-473" xlink:type="simple">47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ohandis c.s. (<text:a xlink:href="kst-32820-474" xlink:type="simple">32820</text:a>, nr. <text:a xlink:href="kst-32820-474" xlink:type="simple">47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uite (<text:a xlink:href="kst-32820-475" xlink:type="simple">32820</text:a>, nr. <text:a xlink:href="kst-32820-475" xlink:type="simple">47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rtin Bosma (<text:a xlink:href="kst-32820-476" xlink:type="simple">32820</text:a>, nr. <text:a xlink:href="kst-32820-476" xlink:type="simple">47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4</meta:user-defined>
    <meta:user-defined meta:name="DC.title">Stemmingen moties Hoofdlijnenbrief Cultuu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472</meta:user-defined>
    <meta:user-defined meta:name="OVERHEIDop.behandeldDossier">32820;473</meta:user-defined>
    <meta:user-defined meta:name="OVERHEIDop.behandeldDossier">32820;474</meta:user-defined>
    <meta:user-defined meta:name="OVERHEIDop.behandeldDossier">32820;475</meta:user-defined>
    <meta:user-defined meta:name="OVERHEIDop.behandeldDossier">32820;476</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Onderwijs en wetenschap | Organisatie en beleid</meta:user-defined>
    <meta:user-defined meta:name="DCTERMS.W3CDTF/OVERHEIDop.datumVergadering">2022-07-07</meta:user-defined>
    <meta:user-defined meta:name="OVERHEIDop.handelingenItemNummer">7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