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3</text:span> </text:p>
        <text:p text:style-name="item-titel">Stemmingen moties Materieel Defens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aterieel Defens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 over het streven naar een volwaardig defensieapparaat, onafhankelijk van andere landen en de Europese Unie (<text:a xlink:href="kst-27830-362" xlink:type="simple">27830</text:a>, nr. <text:a xlink:href="kst-27830-362" xlink:type="simple">362</text:a>);</text:p>
              </text:list-item>
              <text:list-item text:style-override="id1-2-1-3-3-1-2">
                <text:number>-</text:number>
                <text:p text:style-name="handelingen_al">de motie-Van Haga over geen materieel weggeven aan andere landen totdat de Nederlandse krijgsmacht op orde is (<text:a xlink:href="kst-27830-363" xlink:type="simple">27830</text:a>, nr. <text:a xlink:href="kst-27830-363" xlink:type="simple">363</text:a>);</text:p>
              </text:list-item>
              <text:list-item text:style-override="id1-2-1-3-3-1-3">
                <text:number>-</text:number>
                <text:p text:style-name="handelingen_al">de motie-Van Haga c.s. over een andere locatie zoeken voor de SMART-L-radar dan de locatie Herwijnen (<text:a xlink:href="kst-27830-364" xlink:type="simple">27830</text:a>, nr. <text:a xlink:href="kst-27830-364" xlink:type="simple">364</text:a>);</text:p>
              </text:list-item>
              <text:list-item text:style-override="id1-2-1-3-3-1-4">
                <text:number>-</text:number>
                <text:p text:style-name="handelingen_al">de motie-Stoffer over een zo groot mogelijke betrokkenheid van de Nederlandse maritieme en defensie-industrie bij ontwerp, bouw en instandhouding van de onderzeeboten (<text:a xlink:href="kst-27830-365" xlink:type="simple">27830</text:a>, nr. <text:a xlink:href="kst-27830-365" xlink:type="simple">365</text:a>);</text:p>
              </text:list-item>
              <text:list-item text:style-override="id1-2-1-3-3-1-5">
                <text:number>-</text:number>
                <text:p text:style-name="handelingen_al">de motie-Jasper van Dijk over de beslissing over de plaatsing van de SMART-L-radar drie maanden aanhouden (<text:a xlink:href="kst-27830-366" xlink:type="simple">27830</text:a>, nr. <text:a xlink:href="kst-27830-366" xlink:type="simple">366</text:a>);</text:p>
              </text:list-item>
              <text:list-item text:style-override="id1-2-1-3-3-1-6">
                <text:number>-</text:number>
                <text:p text:style-name="handelingen_al">de motie-Eppink over de voorraad in Nederland evenredig aanvullen bij de levering van militaire goederen aan Oekraïne (<text:a xlink:href="kst-27830-367" xlink:type="simple">27830</text:a>, nr. <text:a xlink:href="kst-27830-367" xlink:type="simple">367</text:a>);</text:p>
              </text:list-item>
              <text:list-item text:style-override="id1-2-1-3-3-1-7">
                <text:number>-</text:number>
                <text:p text:style-name="handelingen_al">de motie-Eppink over bij de aanschaf van de onderzeeboten oog hebben voor het strategische belang en de noodzaak van de Nederlandse maritieme maakindustrie (<text:a xlink:href="kst-27830-368" xlink:type="simple">27830</text:a>, nr. <text:a xlink:href="kst-27830-368" xlink:type="simple">368</text:a>);</text:p>
              </text:list-item>
              <text:list-item text:style-override="id1-2-1-3-3-1-8">
                <text:number>-</text:number>
                <text:p text:style-name="handelingen_al">de motie-Valstar/Stoffer over een evaluatie vijf jaar na plaatsing van de radar in Herwijnen (<text:a xlink:href="kst-27830-369" xlink:type="simple">27830</text:a>, nr. <text:a xlink:href="kst-27830-369" xlink:type="simple">36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Eppink (27830, nr. 367) is in die zin gewijzigd dat zij thans is ondertekend door de leden Eppink en Van der Plas.</text:p>
              <text:p text:style-name="handelingen_al-groep_bottom"/>
            </text:section>
            <text:section text:name="al-groep_id1-2-1-5-2-2" text:style-name="handelingen_al-groep">
              <text:p text:style-name="handelingen_al">Zij krijgt nr. <text:a xlink:href="kst-27830-370" xlink:type="simple">370</text:a>, was nr. 367 (<text:a xlink:href="kst-27830-370" xlink:type="simple">27830</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Eppink (27830, nr. 368) is in die zin gewijzigd dat zij thans is ondertekend door de leden Eppink en Van der Plas.</text:p>
              <text:p text:style-name="handelingen_al-groep_bottom"/>
            </text:section>
            <text:section text:name="al-groep_id1-2-1-6-2-2" text:style-name="handelingen_al-groep">
              <text:p text:style-name="handelingen_al">Zij krijgt nr. <text:a xlink:href="kst-27830-371" xlink:type="simple">371</text:a>, was nr. 368 (<text:a xlink:href="kst-27830-371" xlink:type="simple">27830</text:a>).</text:p>
              <text:p text:style-name="handelingen_al-groep_bottom"/>
            </text:section>
            <text:section text:name="al-groep_id1-2-1-6-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Haga (<text:a xlink:href="kst-27830-362" xlink:type="simple">27830</text:a>, nr. <text:a xlink:href="kst-27830-362" xlink:type="simple">36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Haga (<text:a xlink:href="kst-27830-363" xlink:type="simple">27830</text:a>, nr. <text:a xlink:href="kst-27830-363" xlink:type="simple">36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aga c.s. (<text:a xlink:href="kst-27830-364" xlink:type="simple">27830</text:a>, nr. <text:a xlink:href="kst-27830-364" xlink:type="simple">36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Stoffer (<text:a xlink:href="kst-27830-365" xlink:type="simple">27830</text:a>, nr. <text:a xlink:href="kst-27830-365" xlink:type="simple">36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GroenLinks, Volt,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Jasper van Dijk (<text:a xlink:href="kst-27830-366" xlink:type="simple">27830</text:a>, nr. <text:a xlink:href="kst-27830-366" xlink:type="simple">36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BIJ1, de PvdD, Lid Omtzigt, BBB,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gewijzigde motie-Eppink/Van der Plas (<text:a xlink:href="kst-27830-370" xlink:type="simple">27830</text:a>, nr. <text:a xlink:href="kst-27830-370" xlink:type="simple">370</text:a>, was nr. 367).</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GroenLinks, Volt, DENK, Fractie Den Haan, de PvdA, Lid Gündoğan, D66, Lid Omtzigt, de ChristenUnie, de VVD, de SGP, het CDA, BBB, JA21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Eppink/Van der Plas (<text:a xlink:href="kst-27830-371" xlink:type="simple">27830</text:a>, nr. <text:a xlink:href="kst-27830-371" xlink:type="simple">371</text:a>, was nr. 368).</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GroenLinks, Volt, DENK, Fractie Den Haan, de PvdA, Lid Gündoğan, D66, Lid Omtzigt, de ChristenUnie, de VVD, de SGP, het CDA, BBB, JA21,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lstar/Stoffer (<text:a xlink:href="kst-27830-369" xlink:type="simple">27830</text:a>, nr. <text:a xlink:href="kst-27830-369" xlink:type="simple">369</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GroenLinks, Volt, DENK, Fractie Den Haan, de PvdA, Lid Gündoğan, D66, Lid Omtzigt, de ChristenUnie, de VVD, de SGP, het CDA,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73</meta:user-defined>
    <meta:user-defined meta:name="DC.title">Stemmingen moties Materieel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30;362</meta:user-defined>
    <meta:user-defined meta:name="OVERHEIDop.behandeldDossier">27830;363</meta:user-defined>
    <meta:user-defined meta:name="OVERHEIDop.behandeldDossier">27830;364</meta:user-defined>
    <meta:user-defined meta:name="OVERHEIDop.behandeldDossier">27830;365</meta:user-defined>
    <meta:user-defined meta:name="OVERHEIDop.behandeldDossier">27830;366</meta:user-defined>
    <meta:user-defined meta:name="OVERHEIDop.behandeldDossier">27830;367</meta:user-defined>
    <meta:user-defined meta:name="OVERHEIDop.behandeldDossier">27830;368</meta:user-defined>
    <meta:user-defined meta:name="OVERHEIDop.behandeldDossier">27830;369</meta:user-defined>
    <meta:user-defined meta:name="OVERHEIDop.behandeldDossier">27830;370</meta:user-defined>
    <meta:user-defined meta:name="OVERHEIDop.behandeldDossier">27830;371</meta:user-defined>
    <meta:user-defined meta:name="OVERHEID.TaxonomieBeleidsagenda/OVERHEID.category">Internationaal | Defensie</meta:user-defined>
    <meta:user-defined meta:name="DCTERMS.W3CDTF/OVERHEIDop.datumVergadering">2022-07-07</meta:user-defined>
    <meta:user-defined meta:name="OVERHEIDop.handelingenItemNummer">73</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