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2</text:span> </text:p>
        <text:p text:style-name="item-titel">Stemmingen moties Verduurzaming luchtvaa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duurzaming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ke/Koerhuis over aanscherping van het ETS in geval van een verdere afzwakking van CORSIA (<text:a xlink:href="kst-31936-975" xlink:type="simple">31936</text:a>, nr. <text:a xlink:href="kst-31936-975" xlink:type="simple">975</text:a>);</text:p>
              </text:list-item>
              <text:list-item text:style-override="id1-2-1-3-3-1-2">
                <text:number>-</text:number>
                <text:p text:style-name="handelingen_al">de motie-Boucke c.s. over een visie, een plan en een groeipad ten aanzien van de productie, de opslag en het transport van duurzame luchtvaartbrandstoffen (<text:a xlink:href="kst-31936-976" xlink:type="simple">31936</text:a>, nr. <text:a xlink:href="kst-31936-976" xlink:type="simple">976</text:a>);</text:p>
              </text:list-item>
              <text:list-item text:style-override="id1-2-1-3-3-1-3">
                <text:number>-</text:number>
                <text:p text:style-name="handelingen_al">de motie-Kröger over onderzoeken hoe "frequent flyer"-programma's kunnen worden verboden (<text:a xlink:href="kst-31936-977" xlink:type="simple">31936</text:a>, nr. <text:a xlink:href="kst-31936-977" xlink:type="simple">977</text:a>);</text:p>
              </text:list-item>
              <text:list-item text:style-override="id1-2-1-3-3-1-4">
                <text:number>-</text:number>
                <text:p text:style-name="handelingen_al">de motie-Kröger/Bromet over uitspreken dat alle sectoren, inclusief de luchtvaart, een evenredige bijdrage moeten leveren aan het reduceren van de uitstoot van stikstofdioxide en ammoniak (<text:a xlink:href="kst-31936-978" xlink:type="simple">31936</text:a>, nr. <text:a xlink:href="kst-31936-978" xlink:type="simple">978</text:a>);</text:p>
              </text:list-item>
              <text:list-item text:style-override="id1-2-1-3-3-1-5">
                <text:number>-</text:number>
                <text:p text:style-name="handelingen_al">de motie-Van Raan/Kröger over concreet beleid om de niet-CO2-effecten van de luchtvaart terug te dringen (<text:a xlink:href="kst-31936-979" xlink:type="simple">31936</text:a>, nr. <text:a xlink:href="kst-31936-979" xlink:type="simple">979</text:a>);</text:p>
              </text:list-item>
              <text:list-item text:style-override="id1-2-1-3-3-1-6">
                <text:number>-</text:number>
                <text:p text:style-name="handelingen_al">de motie-Van Haga/Smolders over concretiseren welk deel van de opbrengst van de vliegticketbelasting aangewend wordt voor technologische ontwikkelingen in de luchtvaart (<text:a xlink:href="kst-31936-982" xlink:type="simple">31936</text:a>, nr. <text:a xlink:href="kst-31936-982" xlink:type="simple">982</text:a>);</text:p>
              </text:list-item>
              <text:list-item text:style-override="id1-2-1-3-3-1-7">
                <text:number>-</text:number>
                <text:p text:style-name="handelingen_al">de motie-Van Raan/Kröger over de Kamer uitgebreid informeren over de aanleg van de Polderbaan (<text:a xlink:href="kst-31936-980" xlink:type="simple">31936</text:a>, nr. <text:a xlink:href="kst-31936-980" xlink:type="simple">980</text:a>);</text:p>
              </text:list-item>
              <text:list-item text:style-override="id1-2-1-3-3-1-8">
                <text:number>-</text:number>
                <text:p text:style-name="handelingen_al">de motie-Van Haga/Smolders over het schrappen van de verhoging van de vliegticketbelasting (<text:a xlink:href="kst-31936-981" xlink:type="simple">31936</text:a>, nr. <text:a xlink:href="kst-31936-981" xlink:type="simple">9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1936, nr. 97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gezien de motie-Kröger/Bromet (<text:a xlink:href="kst-31936-978" xlink:type="simple">31936</text:a>, nr. <text:a xlink:href="kst-31936-978" xlink:type="simple">978</text:a>) is ingetrokken, maakt zij geen onderwerp van behandeling meer ui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ucke/Koerhuis (<text:a xlink:href="kst-31936-975" xlink:type="simple">31936</text:a>, nr. <text:a xlink:href="kst-31936-975" xlink:type="simple">97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oucke c.s. (<text:a xlink:href="kst-31936-976" xlink:type="simple">31936</text:a>, nr. <text:a xlink:href="kst-31936-976" xlink:type="simple">97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Raan/Kröger (<text:a xlink:href="kst-31936-979" xlink:type="simple">31936</text:a>, nr. <text:a xlink:href="kst-31936-979" xlink:type="simple">97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Fractie Den Haan, de PvdA, de PvdD, Lid Gündoğan, D66, Lid Omtzigt, de ChristenUnie, het CDA en BBB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Raan/Kröger (<text:a xlink:href="kst-31936-980" xlink:type="simple">31936</text:a>, nr. <text:a xlink:href="kst-31936-980" xlink:type="simple">98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Smolders (<text:a xlink:href="kst-31936-981" xlink:type="simple">31936</text:a>, nr. <text:a xlink:href="kst-31936-981" xlink:type="simple">98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NK, Fractie Den Ha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Mevrouw Simons van BIJ1.</text:p>
            <text:p text:style-name="handelingen_al-groep_bottom"/>
          </text:section>
          <text:p text:style-name="handelingen_tekst_bottom"/>
        </text:section>
        <text:section text:name="spreekbeurt_id1-2-1-18">
          <text:p><text:span text:style-name="voorvoegsels">Mevrouw</text:span> <text:span text:style-name="naam"><text:span text:style-name="achternaam">Sylvana Simons</text:span></text:span> (<text:span text:style-name="politiek">BIJ1</text:span>):</text:p>
          <text:section text:name="tekst_id1-2-1-18-2" text:style-name="handelingen_tekst">
            <text:section text:name="al-groep_id1-2-1-18-2-1" text:style-name="handelingen_al-groep">
              <text:p text:style-name="handelingen_al">Voorzitter. Ik zou graag met betrekking tot de motie op stuk nr. 979 te boek staan als te hebben voorgestem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Simons. We zullen dit opnemen in de Handeling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aga/Smolders (<text:a xlink:href="kst-31936-982" xlink:type="simple">31936</text:a>, nr. <text:a xlink:href="kst-31936-982" xlink:type="simple">98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Volt, DENK, Fractie Den Ha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72</meta:user-defined>
    <meta:user-defined meta:name="DC.title">Stemmingen moties Verduurzaming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975</meta:user-defined>
    <meta:user-defined meta:name="OVERHEIDop.behandeldDossier">31936;976</meta:user-defined>
    <meta:user-defined meta:name="OVERHEIDop.behandeldDossier">31936;977</meta:user-defined>
    <meta:user-defined meta:name="OVERHEIDop.behandeldDossier">31936;978</meta:user-defined>
    <meta:user-defined meta:name="OVERHEIDop.behandeldDossier">31936;979</meta:user-defined>
    <meta:user-defined meta:name="OVERHEIDop.behandeldDossier">31936;980</meta:user-defined>
    <meta:user-defined meta:name="OVERHEIDop.behandeldDossier">31936;981</meta:user-defined>
    <meta:user-defined meta:name="OVERHEIDop.behandeldDossier">31936;982</meta:user-defined>
    <meta:user-defined meta:name="OVERHEIDop.behandeldDossier">31936;977</meta:user-defined>
    <meta:user-defined meta:name="OVERHEIDop.behandeldDossier">31936;978</meta:user-defined>
    <meta:user-defined meta:name="OVERHEID.TaxonomieBeleidsagenda/OVERHEID.category">Economie | Organisatie en beleid</meta:user-defined>
    <meta:user-defined meta:name="OVERHEID.TaxonomieBeleidsagenda/OVERHEID.category">Economie | Transport</meta:user-defined>
    <meta:user-defined meta:name="OVERHEID.TaxonomieBeleidsagenda/OVERHEID.category">Internationaal | Reizen</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2-07-07</meta:user-defined>
    <meta:user-defined meta:name="OVERHEIDop.handelingenItemNummer">72</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