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Stemmingen moties Regionale luchthaven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gionale luchthav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een snelle opening van Lelystad Airport mogelijk maken (<text:a xlink:href="kst-31936-964" xlink:type="simple">31936</text:a>, nr. <text:a xlink:href="kst-31936-964" xlink:type="simple">964</text:a>);</text:p>
              </text:list-item>
              <text:list-item text:style-override="id1-2-1-3-3-1-2">
                <text:number>-</text:number>
                <text:p text:style-name="handelingen_al">de motie-Van Haga/Smolders over op de begroting van IenW middelen reserveren voor regionale luchthavens (<text:a xlink:href="kst-31936-965" xlink:type="simple">31936</text:a>, nr. <text:a xlink:href="kst-31936-965" xlink:type="simple">965</text:a>);</text:p>
              </text:list-item>
              <text:list-item text:style-override="id1-2-1-3-3-1-3">
                <text:number>-</text:number>
                <text:p text:style-name="handelingen_al">de motie-Kröger/Van Raan over een door de omgeving gedragen proces als voorwaarde voor besluiten over de toekomst van Rotterdam The Hague Airport (<text:a xlink:href="kst-31936-966" xlink:type="simple">31936</text:a>, nr. <text:a xlink:href="kst-31936-966" xlink:type="simple">966</text:a>);</text:p>
              </text:list-item>
              <text:list-item text:style-override="id1-2-1-3-3-1-4">
                <text:number>-</text:number>
                <text:p text:style-name="handelingen_al">de motie-Kröger/Van Raan over de regionale luchthavens niet financieel ondersteunen, direct of via medeoverheden (<text:a xlink:href="kst-31936-967" xlink:type="simple">31936</text:a>, nr. <text:a xlink:href="kst-31936-967" xlink:type="simple">967</text:a>);</text:p>
              </text:list-item>
              <text:list-item text:style-override="id1-2-1-3-3-1-5">
                <text:number>-</text:number>
                <text:p text:style-name="handelingen_al">de motie-Van Raan/Kröger over voorkomen dat de regionale luchthavens meer vluchten uitvoeren of vluchten overnemen van Schiphol (<text:a xlink:href="kst-31936-968" xlink:type="simple">31936</text:a>, nr. <text:a xlink:href="kst-31936-968" xlink:type="simple">968</text:a>);</text:p>
              </text:list-item>
              <text:list-item text:style-override="id1-2-1-3-3-1-6">
                <text:number>-</text:number>
                <text:p text:style-name="handelingen_al">de motie-Graus/Koerhuis over alle regionale luchthavens inzetten ten behoeve van het ontlasten van Schiphol (<text:a xlink:href="kst-31936-970" xlink:type="simple">31936</text:a>, nr. <text:a xlink:href="kst-31936-970" xlink:type="simple">970</text:a>);</text:p>
              </text:list-item>
              <text:list-item text:style-override="id1-2-1-3-3-1-7">
                <text:number>-</text:number>
                <text:p text:style-name="handelingen_al">de motie-Graus over samen met de provincie Limburg zorg dragen voor de benodigde infrastructuur van Maastricht Aachen Airport (<text:a xlink:href="kst-31936-971" xlink:type="simple">31936</text:a>, nr. <text:a xlink:href="kst-31936-971" xlink:type="simple">971</text:a>);</text:p>
              </text:list-item>
              <text:list-item text:style-override="id1-2-1-3-3-1-8">
                <text:number>-</text:number>
                <text:p text:style-name="handelingen_al">de motie-Eerdmans/Koerhuis over de Kamer tweemaal per jaar per brief op de hoogte stellen van de voortgang van de gesprekken met de regionale luchthavens (<text:a xlink:href="kst-31936-973" xlink:type="simple">31936</text:a>, nr. <text:a xlink:href="kst-31936-973" xlink:type="simple">973</text:a>);</text:p>
              </text:list-item>
              <text:list-item text:style-override="id1-2-1-3-3-1-9">
                <text:number>-</text:number>
                <text:p text:style-name="handelingen_al">de motie-Eerdmans/Eppink over het creëren van een situatie waarin jonge piloten niet langer met onredelijke financiële risico's worden geconfronteerd (<text:a xlink:href="kst-31936-974" xlink:type="simple">31936</text:a>, nr. <text:a xlink:href="kst-31936-974" xlink:type="simple">9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Kröger (31936, nr. 968) is in die zin gewijzigd dat zij thans is ondertekend door het lid Van Raan.</text:p>
              <text:p text:style-name="handelingen_al-groep_bottom"/>
            </text:section>
            <text:section text:name="al-groep_id1-2-1-5-2-2" text:style-name="handelingen_al-groep">
              <text:p text:style-name="handelingen_al">Zij krijgt nr. <text:a xlink:href="kst-31936-983" xlink:type="simple">983</text:a>, was nr. 968 (<text:a xlink:href="kst-31936-983" xlink:type="simple">31936</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Smolders (<text:a xlink:href="kst-31936-964" xlink:type="simple">31936</text:a>, nr. <text:a xlink:href="kst-31936-964" xlink:type="simple">9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Fractie Den Ha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Smolders (<text:a xlink:href="kst-31936-965" xlink:type="simple">31936</text:a>, nr. <text:a xlink:href="kst-31936-965" xlink:type="simple">9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Van Raan (<text:a xlink:href="kst-31936-966" xlink:type="simple">31936</text:a>, nr. <text:a xlink:href="kst-31936-966" xlink:type="simple">9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Lid Gündoğan, Lid Omtzigt, de SGP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Van Raan (<text:a xlink:href="kst-31936-967" xlink:type="simple">31936</text:a>, nr. <text:a xlink:href="kst-31936-967" xlink:type="simple">9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 PvdA, de PvdD, Lid Gündoğan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Raan (<text:a xlink:href="kst-31936-983" xlink:type="simple">31936</text:a>, nr. <text:a xlink:href="kst-31936-983" xlink:type="simple">983</text:a>, was nr. 96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D en Lid Gündoğan voor deze gewijzigd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Koerhuis (<text:a xlink:href="kst-31936-970" xlink:type="simple">31936</text:a>, nr. <text:a xlink:href="kst-31936-970" xlink:type="simple">97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VVD,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aus (<text:a xlink:href="kst-31936-971" xlink:type="simple">31936</text:a>, nr. <text:a xlink:href="kst-31936-971" xlink:type="simple">97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Fractie Den Haan,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erdmans/Koerhuis (<text:a xlink:href="kst-31936-973" xlink:type="simple">31936</text:a>, nr. <text:a xlink:href="kst-31936-973" xlink:type="simple">97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erdmans/Eppink (<text:a xlink:href="kst-31936-974" xlink:type="simple">31936</text:a>, nr. <text:a xlink:href="kst-31936-974" xlink:type="simple">97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1</meta:user-defined>
    <meta:user-defined meta:name="DC.title">Stemmingen moties Regionale luchtha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64</meta:user-defined>
    <meta:user-defined meta:name="OVERHEIDop.behandeldDossier">31936;965</meta:user-defined>
    <meta:user-defined meta:name="OVERHEIDop.behandeldDossier">31936;966</meta:user-defined>
    <meta:user-defined meta:name="OVERHEIDop.behandeldDossier">31936;967</meta:user-defined>
    <meta:user-defined meta:name="OVERHEIDop.behandeldDossier">31936;968</meta:user-defined>
    <meta:user-defined meta:name="OVERHEIDop.behandeldDossier">31936;970</meta:user-defined>
    <meta:user-defined meta:name="OVERHEIDop.behandeldDossier">31936;971</meta:user-defined>
    <meta:user-defined meta:name="OVERHEIDop.behandeldDossier">31936;973</meta:user-defined>
    <meta:user-defined meta:name="OVERHEIDop.behandeldDossier">31936;974</meta:user-defined>
    <meta:user-defined meta:name="OVERHEIDop.behandeldDossier">31936;983</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7-07</meta:user-defined>
    <meta:user-defined meta:name="OVERHEIDop.handelingenItemNummer">7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