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0</text:span> </text:p>
        <text:p text:style-name="item-titel">Stemmingen moties Modernisering van het geneesmiddelenvergoedingssysteem</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odernisering van het geneesmiddelenvergoedingssystee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llemeet c.s. over afzien van de modernisering van het geneesmiddelenvergoedingssysteem per 2023 (<text:a xlink:href="kst-29477-777" xlink:type="simple">29477</text:a>, nr. <text:a xlink:href="kst-29477-777" xlink:type="simple">777</text:a>);</text:p>
              </text:list-item>
              <text:list-item text:style-override="id1-2-1-3-3-1-2">
                <text:number>-</text:number>
                <text:p text:style-name="handelingen_al">de motie-Den Haan over de Kamer volledig informeren over de gevolgen van de GVS-herziening voordat de regering definitief overgaat tot besluitvorming (<text:a xlink:href="kst-29477-778" xlink:type="simple">29477</text:a>, nr. <text:a xlink:href="kst-29477-778" xlink:type="simple">778</text:a>);</text:p>
              </text:list-item>
              <text:list-item text:style-override="id1-2-1-3-3-1-3">
                <text:number>-</text:number>
                <text:p text:style-name="handelingen_al">de motie-Den Haan over een nauwkeurige schatting van de gevolgen van de GVS-wijziging voor specifieke patiëntgroepen (<text:a xlink:href="kst-29477-779" xlink:type="simple">29477</text:a>, nr. <text:a xlink:href="kst-29477-779" xlink:type="simple">779</text:a>);</text:p>
              </text:list-item>
              <text:list-item text:style-override="id1-2-1-3-3-1-4">
                <text:number>-</text:number>
                <text:p text:style-name="handelingen_al">de motie-Hijink over de maximale eigen bijdrage voor geneesmiddelen tot einde 2023 verlagen tot nul euro (<text:a xlink:href="kst-29477-780" xlink:type="simple">29477</text:a>, nr. <text:a xlink:href="kst-29477-780" xlink:type="simple">780</text:a>);</text:p>
              </text:list-item>
              <text:list-item text:style-override="id1-2-1-3-3-1-5">
                <text:number>-</text:number>
                <text:p text:style-name="handelingen_al">de motie-Hijink over niet overgaan tot privatisering van vaccinontwikkelaar Intravacc (<text:a xlink:href="kst-29477-781" xlink:type="simple">29477</text:a>, nr. <text:a xlink:href="kst-29477-781" xlink:type="simple">7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llemeet c.s. (<text:a xlink:href="kst-29477-777" xlink:type="simple">29477</text:a>, nr. <text:a xlink:href="kst-29477-777" xlink:type="simple">77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en Haan (<text:a xlink:href="kst-29477-778" xlink:type="simple">29477</text:a>, nr. <text:a xlink:href="kst-29477-778" xlink:type="simple">77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en Haan (<text:a xlink:href="kst-29477-779" xlink:type="simple">29477</text:a>, nr. <text:a xlink:href="kst-29477-779" xlink:type="simple">77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ijink (<text:a xlink:href="kst-29477-780" xlink:type="simple">29477</text:a>, nr. <text:a xlink:href="kst-29477-780" xlink:type="simple">78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Fractie Den Haan, de PvdA, de PvdD,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ijink (<text:a xlink:href="kst-29477-781" xlink:type="simple">29477</text:a>, nr. <text:a xlink:href="kst-29477-781" xlink:type="simple">78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DENK,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70</meta:user-defined>
    <meta:user-defined meta:name="DC.title">Stemmingen moties Modernisering van het geneesmiddelenvergoedingssyste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777</meta:user-defined>
    <meta:user-defined meta:name="OVERHEIDop.behandeldDossier">29477;778</meta:user-defined>
    <meta:user-defined meta:name="OVERHEIDop.behandeldDossier">29477;779</meta:user-defined>
    <meta:user-defined meta:name="OVERHEIDop.behandeldDossier">29477;780</meta:user-defined>
    <meta:user-defined meta:name="OVERHEIDop.behandeldDossier">29477;781</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TERMS.W3CDTF/OVERHEIDop.datumVergadering">2022-07-07</meta:user-defined>
    <meta:user-defined meta:name="OVERHEIDop.handelingenItemNummer">70</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