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9</text:span> </text:p>
        <text:p text:style-name="item-titel">Stemmingen moties Zorgverzekeringswet / Eigen bijdragen in de 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Zorgverzekeringswet / Eigen bijdragen in d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ulusma/Ellemeet over in kaart brengen welke zorgverzekeraars een modelovereenkomst aanbieden waarbij bepaalde prestaties buiten de dekking van de basiszorgverzekering vallen (<text:a xlink:href="kst-29689-1151" xlink:type="simple">29689</text:a>, nr. <text:a xlink:href="kst-29689-1151" xlink:type="simple">1151</text:a>);</text:p>
              </text:list-item>
              <text:list-item text:style-override="id1-2-1-3-3-1-2">
                <text:number>-</text:number>
                <text:p text:style-name="handelingen_al">de motie-Paulusma/Tielen over stappen om de spreiding van het eigen risico zo snel mogelijk in te laten gaan (<text:a xlink:href="kst-29689-1152" xlink:type="simple">29689</text:a>, nr. <text:a xlink:href="kst-29689-1152" xlink:type="simple">1152</text:a>);</text:p>
              </text:list-item>
              <text:list-item text:style-override="id1-2-1-3-3-1-3">
                <text:number>-</text:number>
                <text:p text:style-name="handelingen_al">de motie-Kuzu c.s. over actief sturen op verbetering van de punten van zorg die door huisartsen zijn aangedragen (<text:a xlink:href="kst-29689-1154" xlink:type="simple">29689</text:a>, nr. <text:a xlink:href="kst-29689-1154" xlink:type="simple">1154</text:a>);</text:p>
              </text:list-item>
              <text:list-item text:style-override="id1-2-1-3-3-1-4">
                <text:number>-</text:number>
                <text:p text:style-name="handelingen_al">de motie-Kuzu/Den Haan over het verbeteren van de wanbetalersregeling (<text:a xlink:href="kst-29689-1155" xlink:type="simple">29689</text:a>, nr. <text:a xlink:href="kst-29689-1155" xlink:type="simple">1155</text:a>);</text:p>
              </text:list-item>
              <text:list-item text:style-override="id1-2-1-3-3-1-5">
                <text:number>-</text:number>
                <text:p text:style-name="handelingen_al">de motie-Den Haan/Kuzu over onderzoeken hoe zorgverzekeraars, binnen de privacyregelgeving, proactief aan wachtlijstbemiddeling kunnen doen (<text:a xlink:href="kst-29689-1156" xlink:type="simple">29689</text:a>, nr. <text:a xlink:href="kst-29689-1156" xlink:type="simple">1156</text:a>);</text:p>
              </text:list-item>
              <text:list-item text:style-override="id1-2-1-3-3-1-6">
                <text:number>-</text:number>
                <text:p text:style-name="handelingen_al">de motie-Den Haan/Kuzu over voorstellen om de prijs van hulpmiddelen die door de arts worden voorgeschreven naar beneden te brengen of te maximeren (<text:a xlink:href="kst-29689-1157" xlink:type="simple">29689</text:a>, nr. <text:a xlink:href="kst-29689-1157" xlink:type="simple">1157</text:a>);</text:p>
              </text:list-item>
              <text:list-item text:style-override="id1-2-1-3-3-1-7">
                <text:number>-</text:number>
                <text:p text:style-name="handelingen_al">de motie-Hijink/Ellemeet over een stijging van de nominale premie in 2023 voorkomen (<text:a xlink:href="kst-29689-1158" xlink:type="simple">29689</text:a>, nr. <text:a xlink:href="kst-29689-1158" xlink:type="simple">1158</text:a>);</text:p>
              </text:list-item>
              <text:list-item text:style-override="id1-2-1-3-3-1-8">
                <text:number>-</text:number>
                <text:p text:style-name="handelingen_al">de motie-Hijink over het verhogen van de zak- en kleedgeldregeling (<text:a xlink:href="kst-29689-1159" xlink:type="simple">29689</text:a>, nr. <text:a xlink:href="kst-29689-1159" xlink:type="simple">1159</text:a>);</text:p>
              </text:list-item>
              <text:list-item text:style-override="id1-2-1-3-3-1-9">
                <text:number>-</text:number>
                <text:p text:style-name="handelingen_al">de motie-Agema over het toevoegen van de coronazorgkosten aan de staatsschuld (<text:a xlink:href="kst-29689-1160" xlink:type="simple">29689</text:a>, nr. <text:a xlink:href="kst-29689-1160" xlink:type="simple">1160</text:a>);</text:p>
              </text:list-item>
              <text:list-item text:style-override="id1-2-1-3-3-1-10">
                <text:number>-</text:number>
                <text:p text:style-name="handelingen_al">de motie-Agema over de rekening voor de inhaalzorg toevoegen aan de staatsschuld (<text:a xlink:href="kst-29689-1161" xlink:type="simple">29689</text:a>, nr. <text:a xlink:href="kst-29689-1161" xlink:type="simple">11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uzu c.s. (29689, nr. 1154) is in die zin gewijzigd dat zij thans is ondertekend door de leden Kuzu, Den Haan, Agema, Tielen, Paulusma en Van den Berg.</text:p>
              <text:p text:style-name="handelingen_al-groep_bottom"/>
            </text:section>
            <text:section text:name="al-groep_id1-2-1-5-2-2" text:style-name="handelingen_al-groep">
              <text:p text:style-name="handelingen_al">Zij krijgt nr. <text:a xlink:href="kst-29689-1162" xlink:type="simple">1162</text:a>, was nr. 1154 (<text:a xlink:href="kst-29689-1162" xlink:type="simple">2968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en Haan/Kuzu (<text:a xlink:href="kst-29689-1157" xlink:type="simple">29689</text:a>, nr. <text:a xlink:href="kst-29689-1157" xlink:type="simple">115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steeds meer mensen die met hoge zorgkosten kampen die niet meer kunnen opbrengen;</text:p>
              <text:p text:style-name="bezwaarschrift_al">verzoekt de regering te komen met voorstellen om de eigen bijdragen van hulpmiddelen die door de arts worden voorgeschreven naar beneden te brengen of te maximeren,</text:p>
              <text:p text:style-name="bezwaarschrift_al">en gaat over tot de orde van de dag.</text:p>
            </text:section>
            <text:section text:name="al-groep_id1-2-1-6-2-3" text:style-name="handelingen_al-groep">
              <text:p text:style-name="handelingen_al">Zij krijgt nr. <text:a xlink:href="kst-29689-1163" xlink:type="simple">1163</text:a>, was nr. 1157 (<text:a xlink:href="kst-29689-1163" xlink:type="simple">29689</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aulusma/Ellemeet (<text:a xlink:href="kst-29689-1151" xlink:type="simple">29689</text:a>, nr. <text:a xlink:href="kst-29689-1151" xlink:type="simple">115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VVD,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Voordat we over de volgende motie gaan stemmen, kijk ik even naar de heer Van der Staaij, SGP.</text:p>
            <text:p text:style-name="handelingen_al-groep_bottom"/>
          </text:section>
          <text:p text:style-name="handelingen_tekst_bottom"/>
        </text:section>
        <text:section text:name="spreekbeurt_id1-2-1-10">
          <text:p><text:span text:style-name="voorvoegsels">De heer</text:span> <text:span text:style-name="naam"><text:span text:style-name="achternaam">Van der Staaij</text:span></text:span> (<text:span text:style-name="politiek">SGP</text:span>):</text:p>
          <text:section text:name="tekst_id1-2-1-10-2" text:style-name="handelingen_tekst">
            <text:section text:name="al-groep_id1-2-1-10-2-1" text:style-name="handelingen_al-groep">
              <text:p text:style-name="handelingen_al">Voorzitter. Ik dacht dat u onze naam bij de vorige motie ook noemde, maar wij hadden daar niet voor gestem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heb ik gecorrigeer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aulusma/Tielen (<text:a xlink:href="kst-29689-1152" xlink:type="simple">29689</text:a>, nr. <text:a xlink:href="kst-29689-1152" xlink:type="simple">115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Volt, DENK, Fractie Den Haan, de PvdA,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Kuzu c.s. (<text:a xlink:href="kst-29689-1162" xlink:type="simple">29689</text:a>, nr. <text:a xlink:href="kst-29689-1162" xlink:type="simple">1162</text:a>, was nr. 1154).</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heer Kuzu van DENK.</text:p>
            <text:p text:style-name="handelingen_al-groep_bottom"/>
          </text:section>
          <text:p text:style-name="handelingen_tekst_bottom"/>
        </text:section>
        <text:section text:name="spreekbeurt_id1-2-1-17">
          <text:p><text:span text:style-name="voorvoegsels">De heer</text:span> <text:span text:style-name="naam"><text:span text:style-name="achternaam">Kuzu</text:span></text:span> (<text:span text:style-name="politiek">DENK</text:span>):</text:p>
          <text:section text:name="tekst_id1-2-1-17-2" text:style-name="handelingen_tekst">
            <text:section text:name="al-groep_id1-2-1-17-2-1" text:style-name="handelingen_al-groep">
              <text:p text:style-name="handelingen_al">Voorzitter. De minister had deze motie ontraden. Ik zou graag van hem willen weten hoe hij deze motie gaat uitvoe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zal dit doorgeleiden naar het kabine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uzu/Den Haan (<text:a xlink:href="kst-29689-1155" xlink:type="simple">29689</text:a>, nr. <text:a xlink:href="kst-29689-1155" xlink:type="simple">115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Lid Omtzigt,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Den Haan/Kuzu (<text:a xlink:href="kst-29689-1156" xlink:type="simple">29689</text:a>, nr. <text:a xlink:href="kst-29689-1156" xlink:type="simple">115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Den Haan/Kuzu (<text:a xlink:href="kst-29689-1163" xlink:type="simple">29689</text:a>, nr. <text:a xlink:href="kst-29689-1163" xlink:type="simple">1163</text:a>, was nr. 1157).</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Lid Omtzigt, de SGP,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Hijink/Ellemeet (<text:a xlink:href="kst-29689-1158" xlink:type="simple">29689</text:a>, nr. <text:a xlink:href="kst-29689-1158" xlink:type="simple">115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BBB en FVD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Hijink (<text:a xlink:href="kst-29689-1159" xlink:type="simple">29689</text:a>, nr. <text:a xlink:href="kst-29689-1159" xlink:type="simple">115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Agema (<text:a xlink:href="kst-29689-1160" xlink:type="simple">29689</text:a>, nr. <text:a xlink:href="kst-29689-1160" xlink:type="simple">116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Agema (<text:a xlink:href="kst-29689-1161" xlink:type="simple">29689</text:a>, nr. <text:a xlink:href="kst-29689-1161" xlink:type="simple">116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BIJ1, Volt, DENK, Fractie Den Haan,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69</meta:user-defined>
    <meta:user-defined meta:name="DC.title">Stemmingen moties Zorgverzekeringswet / Eigen bijdrag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151</meta:user-defined>
    <meta:user-defined meta:name="OVERHEIDop.behandeldDossier">29689;1152</meta:user-defined>
    <meta:user-defined meta:name="OVERHEIDop.behandeldDossier">29689;1154</meta:user-defined>
    <meta:user-defined meta:name="OVERHEIDop.behandeldDossier">29689;1155</meta:user-defined>
    <meta:user-defined meta:name="OVERHEIDop.behandeldDossier">29689;1156</meta:user-defined>
    <meta:user-defined meta:name="OVERHEIDop.behandeldDossier">29689;1157</meta:user-defined>
    <meta:user-defined meta:name="OVERHEIDop.behandeldDossier">29689;1158</meta:user-defined>
    <meta:user-defined meta:name="OVERHEIDop.behandeldDossier">29689;1159</meta:user-defined>
    <meta:user-defined meta:name="OVERHEIDop.behandeldDossier">29689;1160</meta:user-defined>
    <meta:user-defined meta:name="OVERHEIDop.behandeldDossier">29689;1161</meta:user-defined>
    <meta:user-defined meta:name="OVERHEIDop.behandeldDossier">29689;1162</meta:user-defined>
    <meta:user-defined meta:name="OVERHEIDop.behandeldDossier">29689;1163</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22-07-07</meta:user-defined>
    <meta:user-defined meta:name="OVERHEIDop.handelingenItemNummer">69</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