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7</text:span> </text:p>
        <text:p text:style-name="item-titel">Stemmingen moties Spor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por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 c.s. over de sportbonden met 5 miljoen euro versterken om de sportverenigingen te ondersteunen (<text:a xlink:href="kst-30234-306" xlink:type="simple">30234</text:a>, nr. <text:a xlink:href="kst-30234-306" xlink:type="simple">306</text:a>);</text:p>
              </text:list-item>
              <text:list-item text:style-override="id1-2-1-3-3-1-2">
                <text:number>-</text:number>
                <text:p text:style-name="handelingen_al">de motie-Rudmer Heerema c.s. over voor de begrotingsbehandeling 2023 voldoende steun toezeggen voor de verbouw van het Pieter van den Hoogenband Zwemstadion (<text:a xlink:href="kst-30234-307" xlink:type="simple">30234</text:a>, nr. <text:a xlink:href="kst-30234-307" xlink:type="simple">307</text:a>);</text:p>
              </text:list-item>
              <text:list-item text:style-override="id1-2-1-3-3-1-3">
                <text:number>-</text:number>
                <text:p text:style-name="handelingen_al">de motie-Rudmer Heerema c.s. over in de maatregelenladder opnemen dat sporten en bewegen mogelijk blijft tijdens besmettingsgolven (<text:a xlink:href="kst-30234-308" xlink:type="simple">30234</text:a>, nr. <text:a xlink:href="kst-30234-308" xlink:type="simple">308</text:a>);</text:p>
              </text:list-item>
              <text:list-item text:style-override="id1-2-1-3-3-1-4">
                <text:number>-</text:number>
                <text:p text:style-name="handelingen_al">de motie-Inge van Dijk over de vrijwillige inzet van sportduikers voor burgerinitiatieven niet onder duikarbeid laten vallen (<text:a xlink:href="kst-30234-311" xlink:type="simple">30234</text:a>, nr. <text:a xlink:href="kst-30234-311" xlink:type="simple">311</text:a>);</text:p>
              </text:list-item>
              <text:list-item text:style-override="id1-2-1-3-3-1-5">
                <text:number>-</text:number>
                <text:p text:style-name="handelingen_al">de motie-Van Nispen c.s. over geen uitzondering maken voor sponsoring in het reclameverbod voor risicovolle kansspelen (<text:a xlink:href="kst-30234-312" xlink:type="simple">30234</text:a>, nr. <text:a xlink:href="kst-30234-312" xlink:type="simple">312</text:a>);</text:p>
              </text:list-item>
              <text:list-item text:style-override="id1-2-1-3-3-1-6">
                <text:number>-</text:number>
                <text:p text:style-name="handelingen_al">de motie-Van Nispen c.s. over het programma Het Strand Veilig een structurele plaats op de begroting geven (<text:a xlink:href="kst-30234-313" xlink:type="simple">30234</text:a>, nr. <text:a xlink:href="kst-30234-313" xlink:type="simple">313</text:a>);</text:p>
              </text:list-item>
              <text:list-item text:style-override="id1-2-1-3-3-1-7">
                <text:number>-</text:number>
                <text:p text:style-name="handelingen_al">de motie-Van Nispen c.s. over voorstellen om de sport betaalbaar te houden voor iedereen (<text:a xlink:href="kst-30234-314" xlink:type="simple">30234</text:a>, nr. <text:a xlink:href="kst-30234-314" xlink:type="simple">314</text:a>);</text:p>
              </text:list-item>
              <text:list-item text:style-override="id1-2-1-3-3-1-8">
                <text:number>-</text:number>
                <text:p text:style-name="handelingen_al">de motie-Van Nispen c.s. over de financiering van het ene loket waar mensen met een aanvraag voor een sporthulpmiddel terechtkunnen (<text:a xlink:href="kst-30234-315" xlink:type="simple">30234</text:a>, nr. <text:a xlink:href="kst-30234-315" xlink:type="simple">315</text:a>);</text:p>
              </text:list-item>
              <text:list-item text:style-override="id1-2-1-3-3-1-9">
                <text:number>-</text:number>
                <text:p text:style-name="handelingen_al">de motie-Westerveld c.s. over een plan zodat alle kinderen binnen drie jaar hun zwemdiploma kunnen halen (<text:a xlink:href="kst-30234-316" xlink:type="simple">30234</text:a>, nr. <text:a xlink:href="kst-30234-316" xlink:type="simple">316</text:a>);</text:p>
              </text:list-item>
              <text:list-item text:style-override="id1-2-1-3-3-1-10">
                <text:number>-</text:number>
                <text:p text:style-name="handelingen_al">de motie-Mohandis c.s. over het ondersteunen van sportverenigingen en sportaccommodaties die door stijgende energielasten in de problemen komen (<text:a xlink:href="kst-30234-318" xlink:type="simple">30234</text:a>, nr. <text:a xlink:href="kst-30234-318" xlink:type="simple">318</text:a>);</text:p>
              </text:list-item>
              <text:list-item text:style-override="id1-2-1-3-3-1-11">
                <text:number>-</text:number>
                <text:p text:style-name="handelingen_al">de motie-Van der Laan c.s. over de onafhankelijkheid van het Centrum Veilige Sport (<text:a xlink:href="kst-30234-319" xlink:type="simple">30234</text:a>, nr. <text:a xlink:href="kst-30234-319" xlink:type="simple">319</text:a>);</text:p>
              </text:list-item>
              <text:list-item text:style-override="id1-2-1-3-3-1-12">
                <text:number>-</text:number>
                <text:p text:style-name="handelingen_al">de motie-Maeijer/Van Nispen over de Kamer uiterlijk voor de begrotingsbehandeling VWS informeren over structurele financiering van het project Het Strand Veilig en de Reddingsbrigade (<text:a xlink:href="kst-30234-320" xlink:type="simple">30234</text:a>, nr. <text:a xlink:href="kst-30234-320" xlink:type="simple">3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ohandis c.s. (<text:a xlink:href="kst-30234-318" xlink:type="simple">30234</text:a>, nr. <text:a xlink:href="kst-30234-318" xlink:type="simple">31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oor veel sportverenigingen en sportaccommodaties geldt dat energiecontracten dit jaar aflopen en verduurzaming nog niet voldoende heeft kunnen plaatsvinden;</text:p>
              <text:p text:style-name="bezwaarschrift_al">overwegende dat dit voor sportverenigingen grote financiële gevolgen kan hebben;</text:p>
              <text:p text:style-name="bezwaarschrift_al">verzoekt de regering de Kamer zo snel mogelijk te informeren op welke wijze sportverenigingen en sportaccommodaties die door stijgende energielasten in de problemen komen, kunnen worden ondersteund,</text:p>
              <text:p text:style-name="bezwaarschrift_al">en gaat over tot de orde van de dag.</text:p>
            </text:section>
            <text:section text:name="al-groep_id1-2-1-5-2-3" text:style-name="handelingen_al-groep">
              <text:p text:style-name="handelingen_al">Zij krijgt nr. <text:a xlink:href="kst-30234-321" xlink:type="simple">321</text:a>, was nr. 318 (<text:a xlink:href="kst-30234-321" xlink:type="simple">3023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udmer Heerema c.s. (<text:a xlink:href="kst-30234-306" xlink:type="simple">30234</text:a>, nr. <text:a xlink:href="kst-30234-306" xlink:type="simple">30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Volt, DENK, Fractie Den Haan, Lid Gündoğan, D66, Lid Omtzigt, de VVD,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Rudmer Heerema c.s. (<text:a xlink:href="kst-30234-307" xlink:type="simple">30234</text:a>, nr. <text:a xlink:href="kst-30234-307" xlink:type="simple">30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Lid Gündoğan, D66, Lid Omtzigt, de ChristenUnie, de VVD,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Rudmer Heerema c.s. (<text:a xlink:href="kst-30234-308" xlink:type="simple">30234</text:a>, nr. <text:a xlink:href="kst-30234-308" xlink:type="simple">30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Inge van Dijk (<text:a xlink:href="kst-30234-311" xlink:type="simple">30234</text:a>, nr. <text:a xlink:href="kst-30234-311" xlink:type="simple">31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Nispen c.s. (<text:a xlink:href="kst-30234-312" xlink:type="simple">30234</text:a>, nr. <text:a xlink:href="kst-30234-312" xlink:type="simple">31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Nispen c.s. (<text:a xlink:href="kst-30234-313" xlink:type="simple">30234</text:a>, nr. <text:a xlink:href="kst-30234-313" xlink:type="simple">31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Nispen c.s. (<text:a xlink:href="kst-30234-314" xlink:type="simple">30234</text:a>, nr. <text:a xlink:href="kst-30234-314" xlink:type="simple">31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Mag ik nog heel even iets meer stilte in de zaal? Dank u wel. Mevrouw Agema, PVV.</text:p>
            <text:p text:style-name="handelingen_al-groep_bottom"/>
          </text:section>
          <text:p text:style-name="handelingen_tekst_bottom"/>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We wensen geacht te worden tegen de motie op stuk nr. 312 (30234) gestemd te hebb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Nispen c.s. (<text:a xlink:href="kst-30234-315" xlink:type="simple">30234</text:a>, nr. <text:a xlink:href="kst-30234-315" xlink:type="simple">31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Westerveld c.s. (<text:a xlink:href="kst-30234-316" xlink:type="simple">30234</text:a>, nr. <text:a xlink:href="kst-30234-316" xlink:type="simple">31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Mohandis c.s. (<text:a xlink:href="kst-30234-321" xlink:type="simple">30234</text:a>, nr. <text:a xlink:href="kst-30234-321" xlink:type="simple">321</text:a>, was nr. 318).</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ChristenUnie, de VVD, het CDA, BBB, JA21, de PVV, FVD en Groep Van Haga voor deze gewijzigde motie hebben gestemd en de leden van de fractie van de SGP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heer Mohandis, PvdA.</text:p>
            <text:p text:style-name="handelingen_al-groep_bottom"/>
          </text:section>
          <text:p text:style-name="handelingen_tekst_bottom"/>
        </text:section>
        <text:section text:name="spreekbeurt_id1-2-1-30">
          <text:p><text:span text:style-name="voorvoegsels">De heer</text:span> <text:span text:style-name="naam"><text:span text:style-name="achternaam">Mohandis</text:span></text:span> (<text:span text:style-name="politiek">PvdA</text:span>):</text:p>
          <text:section text:name="tekst_id1-2-1-30-2" text:style-name="handelingen_tekst">
            <text:section text:name="al-groep_id1-2-1-30-2-1" text:style-name="handelingen_al-groep">
              <text:p text:style-name="handelingen_al">Voorzitter. Gehoord het debat over deze motie en de redelijke actualiteit zou ik graag van het kabinet willen horen hoe het de motie gaat uitvoe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zullen dit doorgeleiden naar het kabinet. De heer Dassen van Vol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assen</text:span></text:span> (<text:span text:style-name="politiek">Volt</text:span>):</text:p>
          <text:section text:name="tekst_id1-2-1-32-2" text:style-name="handelingen_tekst">
            <text:section text:name="al-groep_id1-2-1-32-2-1" text:style-name="handelingen_al-groep">
              <text:p text:style-name="handelingen_al">Voorzitter. Onder de stemmingen bij punt 6, over de wijziging van de begrotingsstaten van het ministerie van Sociale Zaken en Werkgelegenheid voor het jaar 2022, hadden wij voor het wetsvoorstel moeten stem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lijkt me vrij belangrijk. We zullen dit doorgeleiden naar het kabine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Laan c.s. (<text:a xlink:href="kst-30234-319" xlink:type="simple">30234</text:a>, nr. <text:a xlink:href="kst-30234-319" xlink:type="simple">31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Maeijer/Van Nispen (<text:a xlink:href="kst-30234-320" xlink:type="simple">30234</text:a>, nr. <text:a xlink:href="kst-30234-320" xlink:type="simple">32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Gündoğan, Lid Omtzigt, de ChristenUnie, de VVD, de SGP, het CDA, BBB, JA21, de PVV, FVD en Groep Van Haga voor deze motie hebben gestemd en de leden van de fractie van D66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heer Rudmer Heerema.</text:p>
            <text:p text:style-name="handelingen_al-groep_bottom"/>
          </text:section>
          <text:p text:style-name="handelingen_tekst_bottom"/>
        </text:section>
        <text:section text:name="spreekbeurt_id1-2-1-39">
          <text:p><text:span text:style-name="voorvoegsels">De heer</text:span> <text:span text:style-name="naam"><text:span text:style-name="achternaam">Rudmer Heerema</text:span></text:span> (<text:span text:style-name="politiek">VVD</text:span>):</text:p>
          <text:section text:name="tekst_id1-2-1-39-2" text:style-name="handelingen_tekst">
            <text:section text:name="al-groep_id1-2-1-39-2-1" text:style-name="handelingen_al-groep">
              <text:p text:style-name="handelingen_al">Voorzitter. De motie op stuk nr. 306 onder dit agendapunt 9 is aangenomen. Dit is een forse ingreep op de keuze van de minister om tot besteding van de extra middelen in het regeerakkoord te komen. Ze had 'm ontraden. De motie is met hele ruime stemmen aangenomen. Ik wil graag een brief van de minister hebben over hoe ze dit gaat verwerken in haar beleidsbrief.</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7</meta:user-defined>
    <meta:user-defined meta:name="DC.title">Stemmingen moties S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306</meta:user-defined>
    <meta:user-defined meta:name="OVERHEIDop.behandeldDossier">30234;307</meta:user-defined>
    <meta:user-defined meta:name="OVERHEIDop.behandeldDossier">30234;308</meta:user-defined>
    <meta:user-defined meta:name="OVERHEIDop.behandeldDossier">30234;311</meta:user-defined>
    <meta:user-defined meta:name="OVERHEIDop.behandeldDossier">30234;312</meta:user-defined>
    <meta:user-defined meta:name="OVERHEIDop.behandeldDossier">30234;313</meta:user-defined>
    <meta:user-defined meta:name="OVERHEIDop.behandeldDossier">30234;314</meta:user-defined>
    <meta:user-defined meta:name="OVERHEIDop.behandeldDossier">30234;315</meta:user-defined>
    <meta:user-defined meta:name="OVERHEIDop.behandeldDossier">30234;316</meta:user-defined>
    <meta:user-defined meta:name="OVERHEIDop.behandeldDossier">30234;318</meta:user-defined>
    <meta:user-defined meta:name="OVERHEIDop.behandeldDossier">30234;319</meta:user-defined>
    <meta:user-defined meta:name="OVERHEIDop.behandeldDossier">30234;320</meta:user-defined>
    <meta:user-defined meta:name="OVERHEIDop.behandeldDossier">30234;321</meta:user-defined>
    <meta:user-defined meta:name="OVERHEID.TaxonomieBeleidsagenda/OVERHEID.category">Zorg en gezondheid | Organisatie en beleid</meta:user-defined>
    <meta:user-defined meta:name="DCTERMS.W3CDTF/OVERHEIDop.datumVergadering">2022-07-07</meta:user-defined>
    <meta:user-defined meta:name="OVERHEIDop.handelingenItemNummer">67</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