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Stemmingen Wijziging begrotingsstaat Gemeentefond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Gemeentefonds voor het jaar 2022 (wijziging samenhangende met de Voorjaarsnota) (</text:span><text:a xlink:href="dossier/36120-B" xlink:type="simple"><text:span text:style-name="nadrukvet">3612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Wilders (stuk nr. 3,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BIJ1, Lid Omtzigt, de SGP, BBB, JA21, de PVV, FVD en Groep Van Haga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het andere op stuk nr. 3 voorkomende amendement als verworp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JA21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6</meta:user-defined>
    <meta:user-defined meta:name="DC.title">Stemmingen Wijziging begrotingsstaat Gemeente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B</meta:user-defined>
    <meta:user-defined meta:name="OVERHEIDop.behandeldDossier">36120-B;3</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22-07-07</meta:user-defined>
    <meta:user-defined meta:name="OVERHEIDop.handelingenItemNummer">6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