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2</text:span> </text:p>
        <text:p text:style-name="item-titel">Stemmingen Wijziging begrotingsstaten ministerie van Landbouw, Natuur en Voedselkwaliteit en Diergezondheidsfonds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ten van het Ministerie van Landbouw, Natuur en Voedselkwaliteit (XIV) en het Diergezondheidsfonds (F) voor het jaar 2022 (wijziging samenhangende met de Voorjaarsnota) (</text:span><text:a xlink:href="dossier/36120-XIV" xlink:type="simple"><text:span text:style-name="nadrukvet">36120-XI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Bisschop (stuk nr. 4).</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Lid Omtzigt, de SGP,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Gündoğan, D66, Lid Omtzigt, de ChristenUnie, de VVD, de SGP, het CDA, BBB, de PVV en FVD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62</meta:user-defined>
    <meta:user-defined meta:name="DC.title">Stemmingen Wijziging begrotingsstaten ministerie van Landbouw, Natuur en Voedselkwaliteit en Diergezondheidsfonds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XIV</meta:user-defined>
    <meta:user-defined meta:name="OVERHEIDop.behandeldDossier">36120-XIV;4</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22-07-07</meta:user-defined>
    <meta:user-defined meta:name="OVERHEIDop.handelingenItemNummer">62</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