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1</text:span> </text:p>
        <text:p text:style-name="item-titel">Stemmingen Wijziging begrotingsstaten ministerie van Binnenlandse Zaken en Koninkrijksrelaties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Binnenlandse Zaken en Koninkrijksrelaties (VII) voor het jaar 2022 (wijziging samenhangende met de Voorjaarsnota) (</text:span><text:a xlink:href="dossier/36120-VII" xlink:type="simple"><text:span text:style-name="nadrukvet">36120-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Wilders (stuk nr. 3, I) tot het invoegen van een artikel 3a.</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BIJ1, BBB, JA21, de PVV, FVD en Groep Van Haga voor dit amendement hebben gestemd en de leden van de overige fracties ertegen, zodat het is verworpen.</text:p>
              <text:p text:style-name="handelingen_al-groep_bottom"/>
            </text:section>
            <text:section text:name="al-groep_id1-2-1-5-2-2" text:style-name="handelingen_al-groep">
              <text:p text:style-name="handelingen_al">Ik stel vast dat door de verwerping van dit amendement het andere op stuk nr. 3 voorkomende amendement als verworpen kan worden beschouw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Kuiken/Klaver (stuk nr. 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Lid Omtzigt, BBB en de PVV voor dit amendement hebben gestemd en de leden van de overige fracties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Beckerman/Marijnissen (stuk nr. 7).</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Lid Omtzigt, BBB en de PVV voor dit amendement hebben gestemd en de leden van de overige fracties ertegen, zodat het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D66, Lid Omtzigt, de ChristenUnie, de VVD, de SGP, het CDA, BBB, JA21,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61</meta:user-defined>
    <meta:user-defined meta:name="DC.title">Stemmingen Wijziging begrotingsstaten ministerie van Binnenlandse Zaken en Koninkrijksrelatie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VII</meta:user-defined>
    <meta:user-defined meta:name="OVERHEIDop.behandeldDossier">36120-VII;3</meta:user-defined>
    <meta:user-defined meta:name="OVERHEIDop.behandeldDossier">36120-VII;4</meta:user-defined>
    <meta:user-defined meta:name="OVERHEIDop.behandeldDossier">36120-VII;7</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2-07-07</meta:user-defined>
    <meta:user-defined meta:name="OVERHEIDop.handelingenItemNummer">61</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