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0</text:span> </text:p>
        <text:p text:style-name="item-titel">Stemming Voorjaarsnota 2022</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de Voorjaarsnota 2022</text:span>.</text:p>
            <text:p text:style-name="handelingen_al-groep_bottom"/>
          </text:section>
        </text:section>
        <text:section text:name="tekst_id1-2-1-4" text:style-name="handelingen_tekst">
          <text:section text:name="al-groep_id1-2-1-4-1" text:style-name="handelingen_al-groep">
            <text:p text:style-name="handelingen_al">(Zie vergadering van 5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stel voor de Kamerstukken 36120, hoofdstukken I t/m VI, VIII t/m X, XII, XIII, XVII en XIX en de fondsen C, J en K zonder stemming aan te nemen onder de aantekening dat de fracties van de SP en DENK geacht wensen te worden tegen hoofdstuk X te hebben gestemd en de fractie van JA21 tegen de hoofdstukken X, VI en XIII.</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aat uw gang, mevrouw Agema.</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De fractie van de PVV wenst geacht te worden tegen hoofdstuk V, XVII en XIX te hebben gestemd en tegen hoofdstuk VI, maar voor artikel 36 en artikel 92 van hoofdstuk VI. Het was even uitpluiz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ga het niet herhalen. We nemen dit op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60</meta:user-defined>
    <meta:user-defined meta:name="DC.title">Stemming Voorjaarsnota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2-07-07</meta:user-defined>
    <meta:user-defined meta:name="OVERHEIDop.handelingenItemNummer">60</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