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9</text:span> </text:p>
        <text:p text:style-name="item-titel">Stemming brief Dechargeverlening voor het gevoerde financieel beheer in het jaar 2021</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commissie voor de Rijksuitgaven inzake de dechargeverlening voor het door de ministers gevoerde financieel beheer in het jaar 2021 (36100, nr. 2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e slotwetten over het jaar 2021, Kamerstukken 36100, hoofdstukken I t/m X, XII t/m XVII en XIX, en de fondsen A t/m C en J en K zonder stemming aan te nemen en conform het voorstel van de vaste commissie voor de Rijksuitgaven te besluiten en de desbetreffende ministers, met inachtneming van de diverse toezeggingen ter verbetering van het financieel beheer, decharge te verlenen voor het gevoerde beleid onder de aantekening dat de heer Omtzigt geacht wenst te worden tegen de dechargeverlening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59</meta:user-defined>
    <meta:user-defined meta:name="DC.title">Stemming brief Dechargeverlening voor het gevoerde financieel beheer in het jaa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2-07-07</meta:user-defined>
    <meta:user-defined meta:name="OVERHEIDop.handelingenItemNummer">5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