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8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wil aan de leden vragen om hun plaats weer in te nemen. De laatste keer voor het rece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de tijdelijke commissie Corona tot haar voorzitter heeft gekozen het lid Arib en tot haar ondervoorzitter het lid Ellian.</text:p>
              <text:p text:style-name="handelingen_al-groep_bottom"/>
            </text:section>
            <text:section text:name="al-groep_id1-2-1-4-2-3" text:style-name="handelingen_al-groep">
              <text:p text:style-name="handelingen_al">Ik stel voor zo dadelijk ook te stemmen over de aangehouden motie-Stoffer/Van der Plas (36120, nr. 20), de aangehouden motie-De Hoop/Westerveld (36100-VIII, nr. 13) en een brief van het Presidium (36045, nr. 97).</text:p>
              <text:p text:style-name="handelingen_al-groep_bottom"/>
            </text:section>
            <text:section text:name="al-groep_id1-2-1-4-2-4" text:style-name="handelingen_al-groep">
              <text:p text:style-name="handelingen_al">Voordat we gaan stemmen geef ik het woord aan de heer Jasper van Dijk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Jasper van Dijk</text:span></text:span> (<text:span text:style-name="politiek">SP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Mag ik de motie-Jasper van Dijk/Piri op stuk nr. 2937, bij punt 22, aanhouden?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Op verzoek van de heer Jasper van Dijk stel ik voor zijn motie (19637, nr. 2937) aan te houden.</text:p>
              <text:p text:style-name="handelingen_al-groep_bottom"/>
            </text:section>
            <text:section text:name="al-groep_id1-2-1-6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2-5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9-14</meta:user-defined>
    <meta:user-defined meta:name="DCTERMS.W3CDTF/DCTERMS.issued">2022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2937</meta:user-defined>
    <meta:user-defined meta:name="DCTERMS.W3CDTF/OVERHEIDop.datumVergadering">2022-07-07</meta:user-defined>
    <meta:user-defined meta:name="OVERHEIDop.handelingenItemNummer">58</meta:user-defined>
    <meta:user-defined meta:name="OVERHEIDop.publicationIssue">10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