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en moties Luchtvaart</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Kröger over een plan over de omvang van de energievraag van de lucht- en scheepvaart (<text:a xlink:href="kst-31936-956" xlink:type="simple">31936</text:a>, nr. <text:a xlink:href="kst-31936-956" xlink:type="simple">956</text:a>);</text:p>
              </text:list-item>
              <text:list-item text:style-override="id1-2-1-3-3-1-2">
                <text:number>-</text:number>
                <text:p text:style-name="handelingen_al">de motie-Van Raan/Kröger over bij luchthavens handhaven op ontbrekende natuurvergunningen (<text:a xlink:href="kst-31936-957" xlink:type="simple">31936</text:a>, nr. <text:a xlink:href="kst-31936-957" xlink:type="simple">9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Kröger (<text:a xlink:href="kst-31936-956" xlink:type="simple">31936</text:a>, nr. <text:a xlink:href="kst-31936-956" xlink:type="simple">95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Fractie Den Haan, de PvdA, de PvdD, Lid Gündoğan,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Raan/Kröger (<text:a xlink:href="kst-31936-957" xlink:type="simple">31936</text:a>, nr. <text:a xlink:href="kst-31936-957" xlink:type="simple">9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mee zijn we aan het eind gekomen van deze stemmingen. Ik schors de vergadering voor een enkel moment en dan gaan we daarna weer verder met een aantal tweeminutendebat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2</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56</meta:user-defined>
    <meta:user-defined meta:name="OVERHEIDop.behandeldDossier">31936;957</meta:user-defined>
    <meta:user-defined meta:name="OVERHEID.TaxonomieBeleidsagenda/OVERHEID.category">Verkeer | Luchtvaart</meta:user-defined>
    <meta:user-defined meta:name="DCTERMS.W3CDTF/OVERHEIDop.datumVergadering">2022-07-07</meta:user-defined>
    <meta:user-defined meta:name="OVERHEIDop.handelingenItemNummer">42</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