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 motie Landbouw, klimaat en voedsel</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andbouw, klimaat en voed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Boswijk over een onafhankelijke registratie van het gebruik van gewasbescherming (<text:a xlink:href="kst-35925-XIV-135" xlink:type="simple">35925-XIV</text:a>, nr. <text:a xlink:href="kst-35925-XIV-135" xlink:type="simple">1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jeerd de Groot/Boswijk (<text:a xlink:href="kst-35925-XIV-135" xlink:type="simple">35925-XIV</text:a>, nr. <text:a xlink:href="kst-35925-XIV-135" xlink:type="simple">13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het CDA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41</meta:user-defined>
    <meta:user-defined meta:name="DC.title">Stemming motie Landbouw, klimaat en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135</meta:user-defined>
    <meta:user-defined meta:name="OVERHEID.TaxonomieBeleidsagenda/OVERHEID.category">Landbouw | Organisatie en beleid</meta:user-defined>
    <meta:user-defined meta:name="OVERHEID.TaxonomieBeleidsagenda/OVERHEID.category">Landbouw | Voedselkwaliteit</meta:user-defined>
    <meta:user-defined meta:name="DCTERMS.W3CDTF/OVERHEIDop.datumVergadering">2022-07-07</meta:user-defined>
    <meta:user-defined meta:name="OVERHEIDop.handelingenItemNummer">41</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