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moties Voortduringswet artikelen 2c en 4 Wvb Wet verplaatsing bevolk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over het voortduren van de werking van de artikelen 2c en 4 van de Wet verplaatsing bevolking en tot wijziging van die wet (Voortduringswet artikelen 2c en 4 Wvb)</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topprioriteit maken van het uitzetten van uitgeprocedeerde asielzoekers en illegalen (<text:a xlink:href="kst-36081-8" xlink:type="simple">36081</text:a>, nr. <text:a xlink:href="kst-36081-8" xlink:type="simple">8</text:a>);</text:p>
              </text:list-item>
              <text:list-item text:style-override="id1-2-1-3-3-1-2">
                <text:number>-</text:number>
                <text:p text:style-name="handelingen_al">de motie-Van Haga over gemeenten niet dwingen om asielzoekers op te vangen (<text:a xlink:href="kst-36081-9" xlink:type="simple">36081</text:a>, nr. <text:a xlink:href="kst-36081-9" xlink:type="simple">9</text:a>);</text:p>
              </text:list-item>
              <text:list-item text:style-override="id1-2-1-3-3-1-3">
                <text:number>-</text:number>
                <text:p text:style-name="handelingen_al">de motie-Van Haga over tweede woningen niet gedwongen tijdelijk afstaan voor asielopvang (<text:a xlink:href="kst-36081-10" xlink:type="simple">36081</text:a>, nr. <text:a xlink:href="kst-36081-10" xlink:type="simple">10</text:a>);</text:p>
              </text:list-item>
              <text:list-item text:style-override="id1-2-1-3-3-1-4">
                <text:number>-</text:number>
                <text:p text:style-name="handelingen_al">de motie-Stoffer over terughoudend omgaan met staatsnoodrecht (<text:a xlink:href="kst-36081-11" xlink:type="simple">36081</text:a>, nr. <text:a xlink:href="kst-36081-11" xlink:type="simple">11</text:a>);</text:p>
              </text:list-item>
              <text:list-item text:style-override="id1-2-1-3-3-1-5">
                <text:number>-</text:number>
                <text:p text:style-name="handelingen_al">de motie-Stoffer over afzien van dwang bij de opvang van Oekraïense vluchtelingen en reguliere asielzoekers (<text:a xlink:href="kst-36081-12" xlink:type="simple">36081</text:a>, nr. <text:a xlink:href="kst-36081-12" xlink:type="simple">12</text:a>);</text:p>
              </text:list-item>
              <text:list-item text:style-override="id1-2-1-3-3-1-6">
                <text:number>-</text:number>
                <text:p text:style-name="handelingen_al">de motie-Van der Plas over een maandelijkse analyse van het noodrecht onder de Voortduringswet (<text:a xlink:href="kst-36081-13" xlink:type="simple">36081</text:a>, nr. <text:a xlink:href="kst-36081-13" xlink:type="simple">13</text:a>);</text:p>
              </text:list-item>
              <text:list-item text:style-override="id1-2-1-3-3-1-7">
                <text:number>-</text:number>
                <text:p text:style-name="handelingen_al">de motie-Kröger over de opvang van ontheemde Oekraïners en asielzoekers in samenhang bezien (<text:a xlink:href="kst-36081-14" xlink:type="simple">36081</text:a>, nr. <text:a xlink:href="kst-36081-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36081-8" xlink:type="simple">36081</text:a>, nr. <text:a xlink:href="kst-36081-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36081-9" xlink:type="simple">36081</text:a>, nr. <text:a xlink:href="kst-36081-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6081-10" xlink:type="simple">36081</text:a>, nr. <text:a xlink:href="kst-36081-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toffer (<text:a xlink:href="kst-36081-11" xlink:type="simple">36081</text:a>, nr. <text:a xlink:href="kst-36081-11" xlink:type="simple">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toffer (<text:a xlink:href="kst-36081-12" xlink:type="simple">36081</text:a>, nr. <text:a xlink:href="kst-36081-12" xlink:type="simple">1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6081-13" xlink:type="simple">36081</text:a>, nr. <text:a xlink:href="kst-36081-13" xlink:type="simple">1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öger (<text:a xlink:href="kst-36081-14" xlink:type="simple">36081</text:a>, nr. <text:a xlink:href="kst-36081-14" xlink:type="simple">1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0</meta:user-defined>
    <meta:user-defined meta:name="DC.title">Stemmingen moties Voortduringswet artikelen 2c en 4 Wvb Wet verplaatsing bevol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1;8</meta:user-defined>
    <meta:user-defined meta:name="OVERHEIDop.behandeldDossier">36081;9</meta:user-defined>
    <meta:user-defined meta:name="OVERHEIDop.behandeldDossier">36081;10</meta:user-defined>
    <meta:user-defined meta:name="OVERHEIDop.behandeldDossier">36081;11</meta:user-defined>
    <meta:user-defined meta:name="OVERHEIDop.behandeldDossier">36081;12</meta:user-defined>
    <meta:user-defined meta:name="OVERHEIDop.behandeldDossier">36081;13</meta:user-defined>
    <meta:user-defined meta:name="OVERHEIDop.behandeldDossier">36081;14</meta:user-defined>
    <meta:user-defined meta:name="OVERHEID.TaxonomieBeleidsagenda/OVERHEID.category">Recht | Organisatie en beleid</meta:user-defined>
    <meta:user-defined meta:name="DCTERMS.W3CDTF/OVERHEIDop.datumVergadering">2022-07-07</meta:user-defined>
    <meta:user-defined meta:name="OVERHEIDop.handelingenItemNummer">4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