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9</text:span> </text:p>
        <text:p text:style-name="item-titel">Stemming Voortduringswet artikelen 2c en 4 Wvb Wet verplaatsing bevolking</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Regels over het voortduren van de werking van de artikelen 2c en 4 van de Wet verplaatsing bevolking en tot wijziging van die wet (Voortduringswet artikelen 2c en 4 Wvb) (</text:span><text:a xlink:href="dossier/36081" xlink:type="simple"><text:span text:style-name="nadrukvet">36081</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6 jul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D66, de ChristenUnie, de VVD en het CD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2-39</meta:user-defined>
    <meta:user-defined meta:name="DC.title">Stemming Voortduringswet artikelen 2c en 4 Wvb Wet verplaatsing bevolk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9-14</meta:user-defined>
    <meta:user-defined meta:name="DCTERMS.W3CDTF/DCTERMS.issued">2022-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81</meta:user-defined>
    <meta:user-defined meta:name="OVERHEID.TaxonomieBeleidsagenda/OVERHEID.category">Recht | Organisatie en beleid</meta:user-defined>
    <meta:user-defined meta:name="DCTERMS.W3CDTF/OVERHEIDop.datumVergadering">2022-07-07</meta:user-defined>
    <meta:user-defined meta:name="OVERHEIDop.handelingenItemNummer">39</meta:user-defined>
    <meta:user-defined meta:name="OVERHEIDop.publicationIssue">102</meta:user-defined>
    <meta:user-defined meta:name="OVERHEIDop.publicationName">Handelingen</meta:user-defined>
    <meta:user-defined meta:name="OVERHEIDop.vergaderjaar">2021-2022</meta:user-defined>
    <meta:user-defined meta:name="OVERHEIDop.versieInformatie"/>
  </office:meta>
</office:document-meta>
</file>