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7</text:span> </text:p>
        <text:p text:style-name="item-titel">Stemmingen moties Ontwikkeling inzake de tarieven van tolken en vertalers</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Ontwikkeling inzake de tarieven van tolken en vertalers</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Nispen over het minimumuurtarief van gerechtstolken verhogen en de voorrijkosten niet afschaffen (<text:a xlink:href="kst-29936-66" xlink:type="simple">29936</text:a>, nr. <text:a xlink:href="kst-29936-66" xlink:type="simple">66</text:a>);</text:p>
              </text:list-item>
              <text:list-item text:style-override="id1-2-1-3-3-1-2">
                <text:number>-</text:number>
                <text:p text:style-name="handelingen_al">de motie-Van Nispen over een aanvullend onderzoek op de vertaalmarkt (<text:a xlink:href="kst-29936-67" xlink:type="simple">29936</text:a>, nr. <text:a xlink:href="kst-29936-67" xlink:type="simple">67</text:a>);</text:p>
              </text:list-item>
              <text:list-item text:style-override="id1-2-1-3-3-1-3">
                <text:number>-</text:number>
                <text:p text:style-name="handelingen_al">de motie-Van Nispen over verhoging van de afname van tolken en vertalers op C1-niveau (<text:a xlink:href="kst-29936-68" xlink:type="simple">29936</text:a>, nr. <text:a xlink:href="kst-29936-68" xlink:type="simple">68</text:a>);</text:p>
              </text:list-item>
              <text:list-item text:style-override="id1-2-1-3-3-1-4">
                <text:number>-</text:number>
                <text:p text:style-name="handelingen_al">de motie-Sneller/Ellian over aanpassing van de aanbestedingsvoorwaarden voor gerechtstolken om het schrappen van de voorrijkosten te ondervangen (<text:a xlink:href="kst-29936-69" xlink:type="simple">29936</text:a>, nr. <text:a xlink:href="kst-29936-69" xlink:type="simple">6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6 juli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an Nispen (<text:a xlink:href="kst-29936-66" xlink:type="simple">29936</text:a>, nr. <text:a xlink:href="kst-29936-66" xlink:type="simple">66</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Lid Gündoğan, Lid Omtzigt,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Van Nispen (<text:a xlink:href="kst-29936-67" xlink:type="simple">29936</text:a>, nr. <text:a xlink:href="kst-29936-67" xlink:type="simple">67</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Fractie Den Haan, de PvdA, de PvdD, Lid Gündoğan, D66, Lid Omtzigt, de ChristenUnie, de VVD, de SGP, het CDA, BBB, JA21, FVD en Groep Van Haga voor deze motie hebben gestemd en de leden van de fractie van de PVV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Van Nispen (<text:a xlink:href="kst-29936-68" xlink:type="simple">29936</text:a>, nr. <text:a xlink:href="kst-29936-68" xlink:type="simple">68</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Fractie Den Haan, de PvdA, de PvdD, Lid Gündoğan, D66, Lid Omtzigt, de ChristenUnie, de VVD, de SGP, het CDA, BBB, JA21, FVD en Groep Van Haga voor deze motie hebben gestemd en de leden van de fractie van de PVV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Sneller/Ellian (<text:a xlink:href="kst-29936-69" xlink:type="simple">29936</text:a>, nr. <text:a xlink:href="kst-29936-69" xlink:type="simple">69</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De heer Van Nispen, SP</text:p>
            <text:p text:style-name="handelingen_al-groep_bottom"/>
          </text:section>
          <text:p text:style-name="handelingen_tekst_bottom"/>
        </text:section>
        <text:section text:name="spreekbeurt_id1-2-1-14">
          <text:p><text:span text:style-name="voorvoegsels">De heer</text:span> <text:span text:style-name="naam"><text:span text:style-name="achternaam">Van Nispen</text:span></text:span> (<text:span text:style-name="politiek">SP</text:span>):</text:p>
          <text:section text:name="tekst_id1-2-1-14-2" text:style-name="handelingen_tekst">
            <text:section text:name="al-groep_id1-2-1-14-2-1" text:style-name="handelingen_al-groep">
              <text:p text:style-name="handelingen_al">Voorzitter. Nu de moties op de stukken nrs. 67 en 68 zijn aangenomen, zou ik graag een brief willen, maar ook over de motie op stuk nr. 69, want ook dat is goed nieuws. Dus graag een brief van het kabinet over hoe het deze moties gaat uitvoer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We zullen dit doorgeleiden naar het kabine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2</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2-37</meta:user-defined>
    <meta:user-defined meta:name="DC.title">Stemmingen moties Ontwikkeling inzake de tarieven van tolken en vertaler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9-14</meta:user-defined>
    <meta:user-defined meta:name="DCTERMS.W3CDTF/DCTERMS.issued">2022-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936;66</meta:user-defined>
    <meta:user-defined meta:name="OVERHEIDop.behandeldDossier">29936;67</meta:user-defined>
    <meta:user-defined meta:name="OVERHEIDop.behandeldDossier">29936;68</meta:user-defined>
    <meta:user-defined meta:name="OVERHEIDop.behandeldDossier">29936;69</meta:user-defined>
    <meta:user-defined meta:name="OVERHEID.TaxonomieBeleidsagenda/OVERHEID.category">Recht | Organisatie en beleid</meta:user-defined>
    <meta:user-defined meta:name="DCTERMS.W3CDTF/OVERHEIDop.datumVergadering">2022-07-07</meta:user-defined>
    <meta:user-defined meta:name="OVERHEIDop.handelingenItemNummer">37</meta:user-defined>
    <meta:user-defined meta:name="OVERHEIDop.publicationIssue">102</meta:user-defined>
    <meta:user-defined meta:name="OVERHEIDop.publicationName">Handelingen</meta:user-defined>
    <meta:user-defined meta:name="OVERHEIDop.vergaderjaar">2021-2022</meta:user-defined>
    <meta:user-defined meta:name="OVERHEIDop.versieInformatie"/>
  </office:meta>
</office:document-meta>
</file>