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Onderzoek veiligheidsbeleving onder jongeren in jeugdzorg met verblijf</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Onderzoek veiligheidsbeleving onder jongeren in jeugdzorg met verblij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de aanbevelingen van de commissie-De Winter en de commissie-Samsom opvolgen. (<text:a xlink:href="kst-31015-260" xlink:type="simple">31015</text:a>, nr. <text:a xlink:href="kst-31015-260" xlink:type="simple">2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1015-260" xlink:type="simple">31015</text:a>, nr. <text:a xlink:href="kst-31015-260" xlink:type="simple">26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van de aanbevelingen van commissie-De Winter was om onderzoek te doen naar de prevalentie van geweld in de huidige jeugdzorg;</text:p>
              <text:p text:style-name="bezwaarschrift_al">constaterende dat er naar aanleiding van deze aanbeveling een onderzoek is gedaan naar de veiligheidsbeleving van jongeren in jeugdzorg naar verblijf;</text:p>
              <text:p text:style-name="bezwaarschrift_al">overwegende dat dit onderzoek zo weinig respondenten had dat er terughoudendheid geboden is bij het trekken van conclusies;</text:p>
              <text:p text:style-name="bezwaarschrift_al">overwegende dat dit onderzoek niet voldoet aan de maatstaven van prevalentieonderzoek zoals aanbevolen door commissie-De Winter;</text:p>
              <text:p text:style-name="bezwaarschrift_al">verzoekt de regering om bij het vervolgonderzoek naar veiligheidsbeleving prevalentieonderzoek een grotere rol te geven zoals ook is aanbevolen in de rapporten van commissie-De Winter en commissie-Samson,</text:p>
              <text:p text:style-name="bezwaarschrift_al">en gaat over tot de orde van de dag.</text:p>
            </text:section>
            <text:section text:name="al-groep_id1-2-1-5-2-3" text:style-name="handelingen_al-groep">
              <text:p text:style-name="handelingen_al">Zij krijgt nr. <text:a xlink:href="kst-31015-261" xlink:type="simple">261</text:a>, was nr. 260 (<text:a xlink:href="kst-31015-261" xlink:type="simple">3101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esterveld (<text:a xlink:href="kst-31015-261" xlink:type="simple">31015</text:a>, nr. <text:a xlink:href="kst-31015-261" xlink:type="simple">261</text:a>, was nr. 26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6</meta:user-defined>
    <meta:user-defined meta:name="DC.title">Stemming motie Onderzoek veiligheidsbeleving onder jongeren in jeugdzorg met verbl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60</meta:user-defined>
    <meta:user-defined meta:name="OVERHEIDop.behandeldDossier">31015;261</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7-07</meta:user-defined>
    <meta:user-defined meta:name="OVERHEIDop.handelingenItemNummer">3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