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en moties Jeugd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Jeugd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c.s. over de plannen voor het invoeren van een eigen bijdrage in de jeugdzorg schrappen (<text:a xlink:href="kst-31839-858" xlink:type="simple">31839</text:a>, nr. <text:a xlink:href="kst-31839-858" xlink:type="simple">858</text:a>);</text:p>
              </text:list-item>
              <text:list-item text:style-override="id1-2-1-3-3-1-2">
                <text:number>-</text:number>
                <text:p text:style-name="handelingen_al">de motie-Kwint/Westerveld over een verbod op private-equity opnemen in de komende Wet integere bedrijfsvoering zorg (<text:a xlink:href="kst-31839-859" xlink:type="simple">31839</text:a>, nr. <text:a xlink:href="kst-31839-859" xlink:type="simple">859</text:a>);</text:p>
              </text:list-item>
              <text:list-item text:style-override="id1-2-1-3-3-1-3">
                <text:number>-</text:number>
                <text:p text:style-name="handelingen_al">de motie-Kwint over de professionele autonomie van hulpverleners niet van bovenaf inperken (<text:a xlink:href="kst-31839-860" xlink:type="simple">31839</text:a>, nr. <text:a xlink:href="kst-31839-860" xlink:type="simple">860</text:a>);</text:p>
              </text:list-item>
              <text:list-item text:style-override="id1-2-1-3-3-1-4">
                <text:number>-</text:number>
                <text:p text:style-name="handelingen_al">de motie-Raemakers over voor 1 november gesprekken voeren met aanbieders van gesloten jeugdzorg en de bijbehorende onderwijspartners (<text:a xlink:href="kst-31839-861" xlink:type="simple">31839</text:a>, nr. <text:a xlink:href="kst-31839-861" xlink:type="simple">861</text:a>);</text:p>
              </text:list-item>
              <text:list-item text:style-override="id1-2-1-3-3-1-5">
                <text:number>-</text:number>
                <text:p text:style-name="handelingen_al">de motie-Den Haan/Westerveld over door het hele land lokale teams met voldoende expertise voor hoogwaardige triage inrichten (<text:a xlink:href="kst-31839-862" xlink:type="simple">31839</text:a>, nr. <text:a xlink:href="kst-31839-862" xlink:type="simple">862</text:a>);</text:p>
              </text:list-item>
              <text:list-item text:style-override="id1-2-1-3-3-1-6">
                <text:number>-</text:number>
                <text:p text:style-name="handelingen_al">de motie-Den Haan/Westerveld over de hele integrale keten binnen de jeugd-ggz regionaal inzichtelijk maken (<text:a xlink:href="kst-31839-863" xlink:type="simple">31839</text:a>, nr. <text:a xlink:href="kst-31839-863" xlink:type="simple">863</text:a>);</text:p>
              </text:list-item>
              <text:list-item text:style-override="id1-2-1-3-3-1-7">
                <text:number>-</text:number>
                <text:p text:style-name="handelingen_al">de motie-Ceder/Raemakers over de werving van pleegouders en de ondersteuning van pleeggezinnen intensiveren (<text:a xlink:href="kst-31839-864" xlink:type="simple">31839</text:a>, nr. <text:a xlink:href="kst-31839-864" xlink:type="simple">864</text:a>);</text:p>
              </text:list-item>
              <text:list-item text:style-override="id1-2-1-3-3-1-8">
                <text:number>-</text:number>
                <text:p text:style-name="handelingen_al">de motie-Ceder/Maeijer over het opstellen van een familiegroepsplan (<text:a xlink:href="kst-31839-865" xlink:type="simple">31839</text:a>, nr. <text:a xlink:href="kst-31839-865" xlink:type="simple">865</text:a>);</text:p>
              </text:list-item>
              <text:list-item text:style-override="id1-2-1-3-3-1-9">
                <text:number>-</text:number>
                <text:p text:style-name="handelingen_al">de motie-Ceder/Peters over de randvoorwaarden voor het overhevelen van dyslexiezorg naar het onderwijs (<text:a xlink:href="kst-31839-866" xlink:type="simple">31839</text:a>, nr. <text:a xlink:href="kst-31839-866" xlink:type="simple">866</text:a>);</text:p>
              </text:list-item>
              <text:list-item text:style-override="id1-2-1-3-3-1-10">
                <text:number>-</text:number>
                <text:p text:style-name="handelingen_al">de motie-Maeijer over geen spoeduithuisplaatsingen op basis van een melding van een derde (<text:a xlink:href="kst-31839-867" xlink:type="simple">31839</text:a>, nr. <text:a xlink:href="kst-31839-867" xlink:type="simple">867</text:a>);</text:p>
              </text:list-item>
              <text:list-item text:style-override="id1-2-1-3-3-1-11">
                <text:number>-</text:number>
                <text:p text:style-name="handelingen_al">de motie-Sylvana Simons over het beloofde plan voor de afbouw van de gesloten jeugdzorg dit jaar afronden (<text:a xlink:href="kst-31839-868" xlink:type="simple">31839</text:a>, nr. <text:a xlink:href="kst-31839-868" xlink:type="simple">868</text:a>);</text:p>
              </text:list-item>
              <text:list-item text:style-override="id1-2-1-3-3-1-12">
                <text:number>-</text:number>
                <text:p text:style-name="handelingen_al">de motie-Sylvana Simons over excuses van de minister aan jongeren die in de gesloten jeugdzorg en jji's zijn opgesloten (<text:a xlink:href="kst-31839-869" xlink:type="simple">31839</text:a>, nr. <text:a xlink:href="kst-31839-869" xlink:type="simple">869</text:a>);</text:p>
              </text:list-item>
              <text:list-item text:style-override="id1-2-1-3-3-1-13">
                <text:number>-</text:number>
                <text:p text:style-name="handelingen_al">de motie-De Neef over de beschikbaarheid van laagdrempelige inloopvoorzieningen voor jongeren bij verschillende gemeenten (<text:a xlink:href="kst-31839-870" xlink:type="simple">31839</text:a>, nr. <text:a xlink:href="kst-31839-870" xlink:type="simple">8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sterveld c.s. (<text:a xlink:href="kst-31839-858" xlink:type="simple">31839</text:a>, nr. <text:a xlink:href="kst-31839-858" xlink:type="simple">85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wint/Westerveld (<text:a xlink:href="kst-31839-859" xlink:type="simple">31839</text:a>, nr. <text:a xlink:href="kst-31839-859" xlink:type="simple">85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wint (<text:a xlink:href="kst-31839-860" xlink:type="simple">31839</text:a>, nr. <text:a xlink:href="kst-31839-860" xlink:type="simple">86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Raemakers (<text:a xlink:href="kst-31839-861" xlink:type="simple">31839</text:a>, nr. <text:a xlink:href="kst-31839-861" xlink:type="simple">86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BIJ1, Volt, Fractie Den Haan, Lid Gündoğan, D66,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Den Haan/Westerveld (<text:a xlink:href="kst-31839-862" xlink:type="simple">31839</text:a>, nr. <text:a xlink:href="kst-31839-862" xlink:type="simple">86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en Haan/Westerveld (<text:a xlink:href="kst-31839-863" xlink:type="simple">31839</text:a>, nr. <text:a xlink:href="kst-31839-863" xlink:type="simple">86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Ceder/Raemakers (<text:a xlink:href="kst-31839-864" xlink:type="simple">31839</text:a>, nr. <text:a xlink:href="kst-31839-864" xlink:type="simple">864</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Ceder/Maeijer (<text:a xlink:href="kst-31839-865" xlink:type="simple">31839</text:a>, nr. <text:a xlink:href="kst-31839-865" xlink:type="simple">865</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Ceder/Peters (<text:a xlink:href="kst-31839-866" xlink:type="simple">31839</text:a>, nr. <text:a xlink:href="kst-31839-866" xlink:type="simple">86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Maeijer (<text:a xlink:href="kst-31839-867" xlink:type="simple">31839</text:a>, nr. <text:a xlink:href="kst-31839-867" xlink:type="simple">867</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Sylvana Simons (<text:a xlink:href="kst-31839-868" xlink:type="simple">31839</text:a>, nr. <text:a xlink:href="kst-31839-868" xlink:type="simple">868</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Lid Omtzigt,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Sylvana Simons (<text:a xlink:href="kst-31839-869" xlink:type="simple">31839</text:a>, nr. <text:a xlink:href="kst-31839-869" xlink:type="simple">869</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Lid Omtzigt,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De Neef (<text:a xlink:href="kst-31839-870" xlink:type="simple">31839</text:a>, nr. <text:a xlink:href="kst-31839-870" xlink:type="simple">870</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Nog twee pagina's te gaan, zeg ik maar even. De heer Mohandis, PvdA.</text:p>
            <text:p text:style-name="handelingen_al-groep_bottom"/>
          </text:section>
          <text:p text:style-name="handelingen_tekst_bottom"/>
        </text:section>
        <text:section text:name="spreekbeurt_id1-2-1-32">
          <text:p><text:span text:style-name="voorvoegsels">De heer</text:span> <text:span text:style-name="naam"><text:span text:style-name="achternaam">Mohandis</text:span></text:span> (<text:span text:style-name="politiek">PvdA</text:span>):</text:p>
          <text:section text:name="tekst_id1-2-1-32-2" text:style-name="handelingen_tekst">
            <text:section text:name="al-groep_id1-2-1-32-2-1" text:style-name="handelingen_al-groep">
              <text:p text:style-name="handelingen_al">Voorzitter. De motie op stuk nr. 617 onder 29, over medische preventie, verslavingszorg en drugspreventie, zouden we nog even willen aanhou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Op verzoek van de heer Mohandis stel ik voor zijn motie (32793, nr. 617) aan te houden.</text:p>
              <text:p text:style-name="handelingen_al-groep_bottom"/>
            </text:section>
            <text:section text:name="al-groep_id1-2-1-33-2-2" text:style-name="handelingen_al-groep">
              <text:p text:style-name="handelingen_al">Daartoe wordt beslot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geef het woord aan mevrouw Simons, BIJ1.</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Sylvana Simons</text:span></text:span> (<text:span text:style-name="politiek">BIJ1</text:span>):</text:p>
          <text:section text:name="tekst_id1-2-1-35-2" text:style-name="handelingen_tekst">
            <text:section text:name="al-groep_id1-2-1-35-2-1" text:style-name="handelingen_al-groep">
              <text:p text:style-name="handelingen_al">Dank u, voorzitter. Ik wil graag doorgeven dat ik bij de motie op stuk nr. 861 wens te hebben tegengestem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34</meta:user-defined>
    <meta:user-defined meta:name="DC.title">Stemmingen moties Jeugd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858</meta:user-defined>
    <meta:user-defined meta:name="OVERHEIDop.behandeldDossier">31839;859</meta:user-defined>
    <meta:user-defined meta:name="OVERHEIDop.behandeldDossier">31839;860</meta:user-defined>
    <meta:user-defined meta:name="OVERHEIDop.behandeldDossier">31839;861</meta:user-defined>
    <meta:user-defined meta:name="OVERHEIDop.behandeldDossier">31839;862</meta:user-defined>
    <meta:user-defined meta:name="OVERHEIDop.behandeldDossier">31839;863</meta:user-defined>
    <meta:user-defined meta:name="OVERHEIDop.behandeldDossier">31839;864</meta:user-defined>
    <meta:user-defined meta:name="OVERHEIDop.behandeldDossier">31839;865</meta:user-defined>
    <meta:user-defined meta:name="OVERHEIDop.behandeldDossier">31839;866</meta:user-defined>
    <meta:user-defined meta:name="OVERHEIDop.behandeldDossier">31839;867</meta:user-defined>
    <meta:user-defined meta:name="OVERHEIDop.behandeldDossier">31839;868</meta:user-defined>
    <meta:user-defined meta:name="OVERHEIDop.behandeldDossier">31839;869</meta:user-defined>
    <meta:user-defined meta:name="OVERHEIDop.behandeldDossier">31839;870</meta:user-defined>
    <meta:user-defined meta:name="OVERHEIDop.behandeldDossier">32793;617</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2-07-07</meta:user-defined>
    <meta:user-defined meta:name="OVERHEIDop.handelingenItemNummer">34</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