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Stemmingen moties Mijnbouw/Groning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ijnbouw/Gron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man/Nijboer over een totaaloverzicht van de huidige stand van zaken (<text:a xlink:href="kst-33529-1045" xlink:type="simple">33529</text:a>, nr. <text:a xlink:href="kst-33529-1045" xlink:type="simple">1045</text:a>);</text:p>
              </text:list-item>
              <text:list-item text:style-override="id1-2-1-3-3-1-2">
                <text:number>-</text:number>
                <text:p text:style-name="handelingen_al">de motie-Beckerman/Nijboer over het overlaadstation aardgascondensaat in Roodeschool verplaatsen (<text:a xlink:href="kst-33529-1046" xlink:type="simple">33529</text:a>, nr. <text:a xlink:href="kst-33529-1046" xlink:type="simple">1046</text:a>);</text:p>
              </text:list-item>
              <text:list-item text:style-override="id1-2-1-3-3-1-3">
                <text:number>-</text:number>
                <text:p text:style-name="handelingen_al">de motie-Beckerman/Nijboer over het bewijsvermoeden van toepassing laten zijn in relatie tot de gasopslag bij Grijpskerk (<text:a xlink:href="kst-33529-1047" xlink:type="simple">33529</text:a>, nr. <text:a xlink:href="kst-33529-1047" xlink:type="simple">1047</text:a>);</text:p>
              </text:list-item>
              <text:list-item text:style-override="id1-2-1-3-3-1-4">
                <text:number>-</text:number>
                <text:p text:style-name="handelingen_al">de motie-Beckerman/Nijboer over nog dit jaar een goede regeling voor ondernemers met waardedaling als gevolg van mijnbouw (<text:a xlink:href="kst-33529-1048" xlink:type="simple">33529</text:a>, nr. <text:a xlink:href="kst-33529-1048" xlink:type="simple">1048</text:a>);</text:p>
              </text:list-item>
              <text:list-item text:style-override="id1-2-1-3-3-1-5">
                <text:number>-</text:number>
                <text:p text:style-name="handelingen_al">de motie-Van Haga/Smolders over minimaal een waakvlamscenario nastreven (<text:a xlink:href="kst-33529-1049" xlink:type="simple">33529</text:a>, nr. <text:a xlink:href="kst-33529-1049" xlink:type="simple">1049</text:a>);</text:p>
              </text:list-item>
              <text:list-item text:style-override="id1-2-1-3-3-1-6">
                <text:number>-</text:number>
                <text:p text:style-name="handelingen_al">de motie-Van Haga/Smolders over extra gas winnen uit het Groningenveld als bedrijven afgesloten dreigen te worden (<text:a xlink:href="kst-33529-1050" xlink:type="simple">33529</text:a>, nr. <text:a xlink:href="kst-33529-1050" xlink:type="simple">1050</text:a>);</text:p>
              </text:list-item>
              <text:list-item text:style-override="id1-2-1-3-3-1-7">
                <text:number>-</text:number>
                <text:p text:style-name="handelingen_al">de motie-Kröger/Thijssen over slechts tijdelijke winningsvergunningen uitgeven (<text:a xlink:href="kst-33529-1051" xlink:type="simple">33529</text:a>, nr. <text:a xlink:href="kst-33529-1051" xlink:type="simple">1051</text:a>);</text:p>
              </text:list-item>
              <text:list-item text:style-override="id1-2-1-3-3-1-8">
                <text:number>-</text:number>
                <text:p text:style-name="handelingen_al">de motie-Kröger/Thijssen over een wetenschappelijk onderbouwd afbouwpad voor fossiele winning (<text:a xlink:href="kst-33529-1052" xlink:type="simple">33529</text:a>, nr. <text:a xlink:href="kst-33529-1052" xlink:type="simple">1052</text:a>);</text:p>
              </text:list-item>
              <text:list-item text:style-override="id1-2-1-3-3-1-9">
                <text:number>-</text:number>
                <text:p text:style-name="handelingen_al">de motie-Boulakjar/Paulusma over onderzoek naar in 2023 opvolging geven aan de JongerenTop Groningen 2019 (<text:a xlink:href="kst-33529-1053" xlink:type="simple">33529</text:a>, nr. <text:a xlink:href="kst-33529-1053" xlink:type="simple">105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jul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eckerman/Nijboer (<text:a xlink:href="kst-33529-1047" xlink:type="simple">33529</text:a>, nr. <text:a xlink:href="kst-33529-1047" xlink:type="simple">1047</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gasopslag bij Grijpskerk extra ingezet zal gaan worden;</text:p>
              <text:p text:style-name="bezwaarschrift_al">constaterende dat omwonenden, waarvan velen al schade hebben, zich grote zorgen maken over de gevolgen;</text:p>
              <text:p text:style-name="bezwaarschrift_al">verzoekt de regering dit najaar de noodzakelijke wetswijzigingen om het bewijsvermoeden van toepassing te laten zijn, aan te bieden aan de Raad van State, en te zorgen dat dit door IMG correct wordt toegepast;</text:p>
              <text:p text:style-name="bezwaarschrift_al">verzoekt de regering voorts met omwonenden in gesprek te gaan over de door hen gewenste (frequente) metingen, zoals bodemdalingmetingen aan de randen van het veld, drukmetingen en tiltmetingen, en de milieueffecten op de leefomgeving, en de Kamer daarover te rapporteren,</text:p>
              <text:p text:style-name="bezwaarschrift_al">en gaat over tot de orde van de dag.</text:p>
            </text:section>
            <text:section text:name="al-groep_id1-2-1-5-2-3" text:style-name="handelingen_al-groep">
              <text:p text:style-name="handelingen_al">Zij krijgt nr. <text:a xlink:href="kst-33529-1054" xlink:type="simple">1054</text:a>, was nr. 1047 (<text:a xlink:href="kst-33529-1054" xlink:type="simple">33529</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Haga/Smolders (<text:a xlink:href="kst-33529-1049" xlink:type="simple">33529</text:a>, nr. <text:a xlink:href="kst-33529-1049" xlink:type="simple">1049</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besloten is om, vanwege de seismische activiteit, de gasproductie van het Groninger gasveld te stoppen;</text:p>
              <text:p text:style-name="bezwaarschrift_al">overwegende dat het strategisch verantwoord is om de installaties niet af te breken maar te blijven onderhouden;</text:p>
              <text:p text:style-name="bezwaarschrift_al">overwegende dat de oorlog in Oekraïne heeft geleid tot een andere situatie op de gasmarkt;</text:p>
              <text:p text:style-name="bezwaarschrift_al">verzoekt de regering een waakvlamscenario na te streven waarbij er genoeg gas geproduceerd wordt om de installaties en de infrastructuur in stand te houden,</text:p>
              <text:p text:style-name="bezwaarschrift_al">en gaat over tot de orde van de dag.</text:p>
            </text:section>
            <text:section text:name="al-groep_id1-2-1-6-2-3" text:style-name="handelingen_al-groep">
              <text:p text:style-name="handelingen_al">Zij krijgt nr. <text:a xlink:href="kst-33529-1055" xlink:type="simple">1055</text:a>, was nr. 1049 (<text:a xlink:href="kst-33529-1055" xlink:type="simple">33529</text:a>).</text:p>
              <text:p text:style-name="handelingen_al-groep_bottom"/>
            </text:section>
            <text:section text:name="al-groep_id1-2-1-6-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eckerman/Nijboer (<text:a xlink:href="kst-33529-1045" xlink:type="simple">33529</text:a>, nr. <text:a xlink:href="kst-33529-1045" xlink:type="simple">104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eckerman/Nijboer (<text:a xlink:href="kst-33529-1046" xlink:type="simple">33529</text:a>, nr. <text:a xlink:href="kst-33529-1046" xlink:type="simple">104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Beckerman/Nijboer (<text:a xlink:href="kst-33529-1054" xlink:type="simple">33529</text:a>, nr. <text:a xlink:href="kst-33529-1054" xlink:type="simple">1054</text:a>, was nr. 1047).</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Lid Gündoğan, D66, Lid Omtzigt, de ChristenUnie, de VVD, de SGP, het CDA, BBB,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eckerman/Nijboer (<text:a xlink:href="kst-33529-1048" xlink:type="simple">33529</text:a>, nr. <text:a xlink:href="kst-33529-1048" xlink:type="simple">1048</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gewijzigde motie-Van Haga/Smolders (<text:a xlink:href="kst-33529-1055" xlink:type="simple">33529</text:a>, nr. <text:a xlink:href="kst-33529-1055" xlink:type="simple">1055</text:a>, was nr. 1049).</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NK, Fractie Den Haan, D66, Lid Omtzigt, de ChristenUnie, de VVD, de SGP, het CDA, BBB, JA21, FVD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Mevrouw Gündoğan niet? Wel? Nee. Het lijkt wel een onderhandeling. Ik kijk even naar de heer Omtzigt. Ook niet, hè? Ja, wel!</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Van Haga/Smolders (<text:a xlink:href="kst-33529-1050" xlink:type="simple">33529</text:a>, nr. <text:a xlink:href="kst-33529-1050" xlink:type="simple">1050</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Kröger/Thijssen (<text:a xlink:href="kst-33529-1051" xlink:type="simple">33529</text:a>, nr. <text:a xlink:href="kst-33529-1051" xlink:type="simple">1051</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D66,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Kröger/Thijssen (<text:a xlink:href="kst-33529-1052" xlink:type="simple">33529</text:a>, nr. <text:a xlink:href="kst-33529-1052" xlink:type="simple">1052</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Lid Gündoğan, D66, de ChristenUnie, de VVD en het CDA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Boulakjar/Paulusma (<text:a xlink:href="kst-33529-1053" xlink:type="simple">33529</text:a>, nr. <text:a xlink:href="kst-33529-1053" xlink:type="simple">1053</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33</meta:user-defined>
    <meta:user-defined meta:name="DC.title">Stemmingen moties Mijnbouw/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1045</meta:user-defined>
    <meta:user-defined meta:name="OVERHEIDop.behandeldDossier">33529;1046</meta:user-defined>
    <meta:user-defined meta:name="OVERHEIDop.behandeldDossier">33529;1047</meta:user-defined>
    <meta:user-defined meta:name="OVERHEIDop.behandeldDossier">33529;1048</meta:user-defined>
    <meta:user-defined meta:name="OVERHEIDop.behandeldDossier">33529;1049</meta:user-defined>
    <meta:user-defined meta:name="OVERHEIDop.behandeldDossier">33529;1050</meta:user-defined>
    <meta:user-defined meta:name="OVERHEIDop.behandeldDossier">33529;1051</meta:user-defined>
    <meta:user-defined meta:name="OVERHEIDop.behandeldDossier">33529;1052</meta:user-defined>
    <meta:user-defined meta:name="OVERHEIDop.behandeldDossier">33529;1053</meta:user-defined>
    <meta:user-defined meta:name="OVERHEIDop.behandeldDossier">33529;1054</meta:user-defined>
    <meta:user-defined meta:name="OVERHEIDop.behandeldDossier">33529;1055</meta:user-defined>
    <meta:user-defined meta:name="OVERHEID.TaxonomieBeleidsagenda/OVERHEID.category">Economie | Organisatie en beleid</meta:user-defined>
    <meta:user-defined meta:name="OVERHEID.TaxonomieBeleidsagenda/OVERHEID.category">Economie | Industrie</meta:user-defined>
    <meta:user-defined meta:name="DCTERMS.W3CDTF/OVERHEIDop.datumVergadering">2022-07-07</meta:user-defined>
    <meta:user-defined meta:name="OVERHEIDop.handelingenItemNummer">33</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