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text:list-style style:name="id1-2-1-3-3-1-3">
      <text:list-level-style-bullet text:bullet-char="-" text:level="1">
        <style:list-level-properties text:min-label-width="10mm"/>
      </text:list-level-style-bullet>
    </text:list-style>
    <text:list-style style:name="id1-2-1-3-3-1-4">
      <text:list-level-style-bullet text:bullet-char="-" text:level="1">
        <style:list-level-properties text:min-label-width="10mm"/>
      </text:list-level-style-bullet>
    </text:list-style>
    <text:list-style style:name="id1-2-1-3-3-1-5">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32</text:span> </text:p>
        <text:p text:style-name="item-titel">Stemmingen moties Duurzaam vervoer</text:p>
        <text:section text:name="onderwerp_id1-2-1-3" text:style-name="onderwerp">
          <text:section text:name="al-groep_id1-2-1-3-1" text:style-name="handelingen_al-groep">
            <text:p text:style-name="handelingen_al">Aan de orde zijn <text:span text:style-name="nadrukvet">de stemmingen over moties</text:span>, ingediend bij het <text:span text:style-name="nadrukvet">tweeminutendebat Duurzaam vervoer</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Koerhuis over huiseigenaren en huurders met een eigen garagebox en vve's met een parkeergarage uit de ladder van laden halen (<text:a xlink:href="kst-31305-354" xlink:type="simple">31305</text:a>, nr. <text:a xlink:href="kst-31305-354" xlink:type="simple">354</text:a>);</text:p>
              </text:list-item>
              <text:list-item text:style-override="id1-2-1-3-3-1-2">
                <text:number>-</text:number>
                <text:p text:style-name="handelingen_al">de motie-Alkaya c.s. over alles in het werk stellen om een verdere verschraling van de dienstregeling in het openbaar vervoer te voorkomen (<text:a xlink:href="kst-31305-355" xlink:type="simple">31305</text:a>, nr. <text:a xlink:href="kst-31305-355" xlink:type="simple">355</text:a>);</text:p>
              </text:list-item>
              <text:list-item text:style-override="id1-2-1-3-3-1-3">
                <text:number>-</text:number>
                <text:p text:style-name="handelingen_al">de motie-Van Ginneken over inventariseren of meer gemeenten bereid zijn een zero-emissiezone in te voeren (<text:a xlink:href="kst-31305-356" xlink:type="simple">31305</text:a>, nr. <text:a xlink:href="kst-31305-356" xlink:type="simple">356</text:a>);</text:p>
              </text:list-item>
              <text:list-item text:style-override="id1-2-1-3-3-1-4">
                <text:number>-</text:number>
                <text:p text:style-name="handelingen_al">de motie-De Hoop c.s. over in kaart brengen hoeveel steun er per regio nodig is om de dienstregeling overeind te houden (<text:a xlink:href="kst-31305-357" xlink:type="simple">31305</text:a>, nr. <text:a xlink:href="kst-31305-357" xlink:type="simple">357</text:a>);</text:p>
              </text:list-item>
              <text:list-item text:style-override="id1-2-1-3-3-1-5">
                <text:number>-</text:number>
                <text:p text:style-name="handelingen_al">de motie-De Hoop/Alkaya over voorkomen dat inwoners van landelijke gebieden onevenredig hoge kosten moeten betalen ten opzichte van het huidige systeem (<text:a xlink:href="kst-31305-358" xlink:type="simple">31305</text:a>, nr. <text:a xlink:href="kst-31305-358" xlink:type="simple">358</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6 juli 2022.)</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De motie-Alkaya c.s. (<text:a xlink:href="kst-31305-355" xlink:type="simple">31305</text:a>, nr. <text:a xlink:href="kst-31305-355" xlink:type="simple">355</text:a>) is in die zin gewijzigd dat zij thans luidt:</text:p>
              <text:p text:style-name="handelingen_al-groep_bottom"/>
            </text:section>
            <text:section text:name="motie_id1-2-1-5-2-2" text:style-name="motie">
              <text:p text:style-name="motie_top"/>
              <text:p text:style-name="titel">Motie</text:p>
              <text:p text:style-name="bezwaarschrift_al">De Kamer,</text:p>
              <text:p text:style-name="bezwaarschrift_al">gehoord de beraadslaging,</text:p>
              <text:p text:style-name="bezwaarschrift_al">constaterende dat tientallen vervoerders, vakbonden, milieuorganisaties en lokale bestuurders waarschuwen voor het verdwijnen van tot wel een derde van het openbaar vervoer in ons land, indien er geen nationaal vangnet komt voor het jaar 2023;</text:p>
              <text:p text:style-name="bezwaarschrift_al">overwegende dat er nog voor het zomerreces van de Tweede Kamer een duidelijk politiek signaal nodig is om te voorkomen dat dienstregelingen ernstig verschralen, onder meer vanwege de planning van dienstregelingen;</text:p>
              <text:p text:style-name="bezwaarschrift_al">spreekt uit dat ernstige verschraling van de dienstregeling in het openbaar vervoer onwenselijk is;</text:p>
              <text:p text:style-name="bezwaarschrift_al">verzoekt de regering alles in het werk te stellen om dit te voorkomen,</text:p>
              <text:p text:style-name="bezwaarschrift_al">en gaat over tot de orde van de dag.</text:p>
            </text:section>
            <text:section text:name="al-groep_id1-2-1-5-2-3" text:style-name="handelingen_al-groep">
              <text:p text:style-name="handelingen_al">Zij krijgt nr. <text:a xlink:href="kst-31305-359" xlink:type="simple">359</text:a>, was nr. 355 (<text:a xlink:href="kst-31305-359" xlink:type="simple">31305</text:a>).</text:p>
              <text:p text:style-name="handelingen_al-groep_bottom"/>
            </text:section>
            <text:section text:name="al-groep_id1-2-1-5-2-4" text:style-name="handelingen_al-groep">
              <text:p text:style-name="handelingen_al">Ik stel vast dat wij hier nu over kunnen stemmen.</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In stemming komt de motie-Koerhuis (<text:a xlink:href="kst-31305-354" xlink:type="simple">31305</text:a>, nr. <text:a xlink:href="kst-31305-354" xlink:type="simple">354</text:a>).</text:p>
            <text:p text:style-name="handelingen_al-groep_bottom"/>
          </text:section>
          <text:p text:style-name="handelingen_tekst_bottom"/>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Ik constateer dat de leden van de fracties van BIJ1, Volt, DENK, Lid Gündoğan, D66, Lid Omtzigt, de ChristenUnie, de VVD, de SGP, het CDA, BBB, JA21, de PVV en Groep Van Haga voor deze motie hebben gestemd en de leden van de overige fracties ertegen, zodat zij is aangenomen.</text:p>
              <text:p text:style-name="handelingen_al-groep_bottom"/>
            </text:section>
            <text:p text:style-name="handelingen_tekst_bottom"/>
          </text:section>
        </text:section>
        <text:section text:name="tekst_id1-2-1-8" text:style-name="handelingen_tekst">
          <text:section text:name="al-groep_id1-2-1-8-1" text:style-name="handelingen_al-groep">
            <text:p text:style-name="handelingen_al">In stemming komt de gewijzigde motie-Alkaya c.s. (<text:a xlink:href="kst-31305-359" xlink:type="simple">31305</text:a>, nr. <text:a xlink:href="kst-31305-359" xlink:type="simple">359</text:a>, was nr. 355).</text:p>
            <text:p text:style-name="handelingen_al-groep_bottom"/>
          </text:section>
          <text:p text:style-name="handelingen_tekst_bottom"/>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Ik constateer dat deze gewijzigde motie met algemene stemmen is aangenomen.</text:p>
              <text:p text:style-name="handelingen_al-groep_bottom"/>
            </text:section>
            <text:p text:style-name="handelingen_tekst_bottom"/>
          </text:section>
        </text:section>
        <text:section text:name="tekst_id1-2-1-10" text:style-name="handelingen_tekst">
          <text:section text:name="al-groep_id1-2-1-10-1" text:style-name="handelingen_al-groep">
            <text:p text:style-name="handelingen_al">In stemming komt de motie-Van Ginneken (<text:a xlink:href="kst-31305-356" xlink:type="simple">31305</text:a>, nr. <text:a xlink:href="kst-31305-356" xlink:type="simple">356</text:a>).</text:p>
            <text:p text:style-name="handelingen_al-groep_bottom"/>
          </text:section>
          <text:p text:style-name="handelingen_tekst_bottom"/>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Ik constateer dat de leden van de fracties van de SP, GroenLinks, BIJ1, Volt, DENK, Fractie Den Haan, de PvdA, de PvdD, Lid Gündoğan, D66 en de ChristenUnie voor deze motie hebben gestemd en de leden van de overige fracties ertegen, zodat zij is verworpen.</text:p>
              <text:p text:style-name="handelingen_al-groep_bottom"/>
            </text:section>
            <text:p text:style-name="handelingen_tekst_bottom"/>
          </text:section>
        </text:section>
        <text:section text:name="tekst_id1-2-1-12" text:style-name="handelingen_tekst">
          <text:section text:name="al-groep_id1-2-1-12-1" text:style-name="handelingen_al-groep">
            <text:p text:style-name="handelingen_al">In stemming komt de motie-De Hoop c.s. (<text:a xlink:href="kst-31305-357" xlink:type="simple">31305</text:a>, nr. <text:a xlink:href="kst-31305-357" xlink:type="simple">357</text:a>).</text:p>
            <text:p text:style-name="handelingen_al-groep_bottom"/>
          </text:section>
          <text:p text:style-name="handelingen_tekst_bottom"/>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Ik constateer dat de leden van de fracties van de SP, GroenLinks, BIJ1, Volt, DENK, Fractie Den Haan, de PvdA, de PvdD, Lid Gündoğan, D66, Lid Omtzigt, de ChristenUnie, de SGP, BBB, JA21, de PVV, FVD en Groep Van Haga voor deze motie hebben gestemd en de leden van de overige fracties ertegen, zodat zij is aangenomen.</text:p>
              <text:p text:style-name="handelingen_al-groep_bottom"/>
            </text:section>
            <text:p text:style-name="handelingen_tekst_bottom"/>
          </text:section>
        </text:section>
        <text:section text:name="tekst_id1-2-1-14" text:style-name="handelingen_tekst">
          <text:section text:name="al-groep_id1-2-1-14-1" text:style-name="handelingen_al-groep">
            <text:p text:style-name="handelingen_al">De heer De Hoop, nu uw motie is aangenomen.</text:p>
            <text:p text:style-name="handelingen_al-groep_bottom"/>
          </text:section>
          <text:p text:style-name="handelingen_tekst_bottom"/>
        </text:section>
        <text:section text:name="spreekbeurt_id1-2-1-15">
          <text:p><text:span text:style-name="voorvoegsels">De heer</text:span> <text:span text:style-name="naam"><text:span text:style-name="achternaam">De Hoop</text:span></text:span> (<text:span text:style-name="politiek">PvdA</text:span>):</text:p>
          <text:section text:name="tekst_id1-2-1-15-2" text:style-name="handelingen_tekst">
            <text:section text:name="al-groep_id1-2-1-15-2-1" text:style-name="handelingen_al-groep">
              <text:p text:style-name="handelingen_al">Ik zou graag horen hoe het kabinet deze motie gaat uitvoeren, omdat die ontraden was.</text:p>
              <text:p text:style-name="handelingen_al-groep_bottom"/>
            </text:section>
            <text:p text:style-name="handelingen_tekst_bottom"/>
          </text:section>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Dank u wel. We zullen dit doorgeleiden naar het kabinet.</text:p>
              <text:p text:style-name="handelingen_al-groep_bottom"/>
            </text:section>
            <text:p text:style-name="handelingen_tekst_bottom"/>
          </text:section>
        </text:section>
        <text:section text:name="tekst_id1-2-1-17" text:style-name="handelingen_tekst">
          <text:section text:name="al-groep_id1-2-1-17-1" text:style-name="handelingen_al-groep">
            <text:p text:style-name="handelingen_al">In stemming komt de motie-De Hoop/Alkaya (<text:a xlink:href="kst-31305-358" xlink:type="simple">31305</text:a>, nr. <text:a xlink:href="kst-31305-358" xlink:type="simple">358</text:a>).</text:p>
            <text:p text:style-name="handelingen_al-groep_bottom"/>
          </text:section>
          <text:p text:style-name="handelingen_tekst_bottom"/>
        </text:section>
        <text:section text:name="spreekbeurt_id1-2-1-18">
          <text:p><text:span text:style-name="voorvoegsels">De</text:span> <text:span text:style-name="naam">
            <text:span text:style-name="achternaam">voorzitter</text:span>
          </text:span>:</text:p>
          <text:section text:name="tekst_id1-2-1-18-2" text:style-name="handelingen_tekst">
            <text:section text:name="al-groep_id1-2-1-18-2-1" text:style-name="handelingen_al-groep">
              <text:p text:style-name="handelingen_al">Ik constateer dat de leden van de fracties van de SP, GroenLinks, BIJ1, Volt, DENK, Fractie Den Haan, de PvdA, de PvdD, Lid Gündoğan, D66, Lid Omtzigt, de ChristenUnie, de VVD, de SGP, het CDA, BBB, JA21, FVD en Groep Van Haga voor deze motie hebben gestemd en de leden van de fractie van de PVV ertegen, zodat zij is aangen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02</text:span><text:line-break/><text:date style:data-style-name="dag" text:fixed="true" text:date-value="2022-09-14"/><text:line-break/><text:date style:data-style-name="jaar" text:fixed="true" text:date-value="2022-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2</text:span><text:date style:data-style-name="nicedate" text:fixed="true" text:date-value="2022-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2</text:span><text:date style:data-style-name="nicedate" text:fixed="true" text:date-value="2022-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102-32</meta:user-defined>
    <meta:user-defined meta:name="DC.title">Stemmingen moties Duurzaam vervoer</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2-09-14</meta:user-defined>
    <meta:user-defined meta:name="DCTERMS.W3CDTF/DCTERMS.issued">2022-07-0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1305;354</meta:user-defined>
    <meta:user-defined meta:name="OVERHEIDop.behandeldDossier">31305;355</meta:user-defined>
    <meta:user-defined meta:name="OVERHEIDop.behandeldDossier">31305;356</meta:user-defined>
    <meta:user-defined meta:name="OVERHEIDop.behandeldDossier">31305;357</meta:user-defined>
    <meta:user-defined meta:name="OVERHEIDop.behandeldDossier">31305;358</meta:user-defined>
    <meta:user-defined meta:name="OVERHEIDop.behandeldDossier">31305;359</meta:user-defined>
    <meta:user-defined meta:name="OVERHEID.TaxonomieBeleidsagenda/OVERHEID.category">Economie | Transport</meta:user-defined>
    <meta:user-defined meta:name="OVERHEID.TaxonomieBeleidsagenda/OVERHEID.category">Ruimte en infrastructuur | Organisatie en beleid</meta:user-defined>
    <meta:user-defined meta:name="DCTERMS.W3CDTF/OVERHEIDop.datumVergadering">2022-07-07</meta:user-defined>
    <meta:user-defined meta:name="OVERHEIDop.handelingenItemNummer">32</meta:user-defined>
    <meta:user-defined meta:name="OVERHEIDop.publicationIssue">102</meta:user-defined>
    <meta:user-defined meta:name="OVERHEIDop.publicationName">Handelingen</meta:user-defined>
    <meta:user-defined meta:name="OVERHEIDop.vergaderjaar">2021-2022</meta:user-defined>
    <meta:user-defined meta:name="OVERHEIDop.versieInformatie"/>
  </office:meta>
</office:document-meta>
</file>