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Arbitrage, mediation en herstelrech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bitrage, mediation en herstelre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ian/Knops over het ontwikkelen van één centraal mediatorsregister (<text:a xlink:href="kst-29279-724" xlink:type="simple">29279</text:a>, nr. <text:a xlink:href="kst-29279-724" xlink:type="simple">724</text:a>);</text:p>
              </text:list-item>
              <text:list-item text:style-override="id1-2-1-3-3-1-2">
                <text:number>-</text:number>
                <text:p text:style-name="handelingen_al">de motie-Van Nispen over het structureel verhogen van het budget voor mediation in strafzaken (<text:a xlink:href="kst-29279-725" xlink:type="simple">29279</text:a>, nr. <text:a xlink:href="kst-29279-725" xlink:type="simple">725</text:a>);</text:p>
              </text:list-item>
              <text:list-item text:style-override="id1-2-1-3-3-1-3">
                <text:number>-</text:number>
                <text:p text:style-name="handelingen_al">de motie-Mutluer over middelen om de ambities ten aanzien van herstelrecht waar te maken (<text:a xlink:href="kst-29279-726" xlink:type="simple">29279</text:a>, nr. <text:a xlink:href="kst-29279-726" xlink:type="simple">726</text:a>);</text:p>
              </text:list-item>
              <text:list-item text:style-override="id1-2-1-3-3-1-4">
                <text:number>-</text:number>
                <text:p text:style-name="handelingen_al">de motie-Mutluer over bevorderen dat de politie eenvoudige en veelvoorkomende strafzaken gaat beoordelen op "herstelrechtwaardigheid" (<text:a xlink:href="kst-29279-727" xlink:type="simple">29279</text:a>, nr. <text:a xlink:href="kst-29279-727" xlink:type="simple">7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ian/Knops (<text:a xlink:href="kst-29279-724" xlink:type="simple">29279</text:a>, nr. <text:a xlink:href="kst-29279-724" xlink:type="simple">7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DENK, Fractie Den Haan, de PvdA, Lid Gündoğan,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 (<text:a xlink:href="kst-29279-725" xlink:type="simple">29279</text:a>, nr. <text:a xlink:href="kst-29279-725" xlink:type="simple">7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BBB, JA21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utluer (<text:a xlink:href="kst-29279-726" xlink:type="simple">29279</text:a>, nr. <text:a xlink:href="kst-29279-726" xlink:type="simple">7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utluer (<text:a xlink:href="kst-29279-727" xlink:type="simple">29279</text:a>, nr. <text:a xlink:href="kst-29279-727" xlink:type="simple">72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31</meta:user-defined>
    <meta:user-defined meta:name="DC.title">Stemmingen moties Arbitrage, mediation en herstel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724</meta:user-defined>
    <meta:user-defined meta:name="OVERHEIDop.behandeldDossier">29279;725</meta:user-defined>
    <meta:user-defined meta:name="OVERHEIDop.behandeldDossier">29279;726</meta:user-defined>
    <meta:user-defined meta:name="OVERHEIDop.behandeldDossier">29279;727</meta:user-defined>
    <meta:user-defined meta:name="OVERHEID.TaxonomieBeleidsagenda/OVERHEID.category">Recht | Organisatie en beleid</meta:user-defined>
    <meta:user-defined meta:name="DCTERMS.W3CDTF/OVERHEIDop.datumVergadering">2022-07-07</meta:user-defined>
    <meta:user-defined meta:name="OVERHEIDop.handelingenItemNummer">3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