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0</text:span> </text:p>
        <text:p text:style-name="item-titel">Stemmingen moties Adoptie</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Adopti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Mutluer/Van Nispen over slachtoffers door het expertisecentrum laten ondersteunen bij het maken van persoonlijke herstelplannen (<text:a xlink:href="kst-31265-105" xlink:type="simple">31265</text:a>, nr. <text:a xlink:href="kst-31265-105" xlink:type="simple">105</text:a>);</text:p>
              </text:list-item>
              <text:list-item text:style-override="id1-2-1-3-3-1-2">
                <text:number>-</text:number>
                <text:p text:style-name="handelingen_al">de motie-Van Nispen over de uitkomsten van landenanalyses in beginsel leidend laten zijn bij de beoordeling van interlandelijke adoptie (<text:a xlink:href="kst-31265-106" xlink:type="simple">31265</text:a>, nr. <text:a xlink:href="kst-31265-106" xlink:type="simple">10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6 juli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Mutluer/Van Nispen (<text:a xlink:href="kst-31265-105" xlink:type="simple">31265</text:a>, nr. <text:a xlink:href="kst-31265-105" xlink:type="simple">105</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Lid Gündoğan, Lid Omtzigt,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Van Nispen (<text:a xlink:href="kst-31265-106" xlink:type="simple">31265</text:a>, nr. <text:a xlink:href="kst-31265-106" xlink:type="simple">106</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Fractie Den Haan, de PvdA, de PvdD, Lid Gündoğan, D66, Lid Omtzigt, de ChristenUnie, de VVD, het CDA, BBB, JA21, FVD en Groep Van Haga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2</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2-30</meta:user-defined>
    <meta:user-defined meta:name="DC.title">Stemmingen moties Adop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9-14</meta:user-defined>
    <meta:user-defined meta:name="DCTERMS.W3CDTF/DCTERMS.issued">2022-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65;105</meta:user-defined>
    <meta:user-defined meta:name="OVERHEIDop.behandeldDossier">31265;106</meta:user-defined>
    <meta:user-defined meta:name="OVERHEID.TaxonomieBeleidsagenda/OVERHEID.category">Internationaal | Organisatie en beleid</meta:user-defined>
    <meta:user-defined meta:name="OVERHEID.TaxonomieBeleidsagenda/OVERHEID.category">Openbare orde en veiligheid | Organisatie en beleid</meta:user-defined>
    <meta:user-defined meta:name="OVERHEID.TaxonomieBeleidsagenda/OVERHEID.category">Sociale zekerheid | Gezin en kinderen</meta:user-defined>
    <meta:user-defined meta:name="DCTERMS.W3CDTF/OVERHEIDop.datumVergadering">2022-07-07</meta:user-defined>
    <meta:user-defined meta:name="OVERHEIDop.handelingenItemNummer">30</meta:user-defined>
    <meta:user-defined meta:name="OVERHEIDop.publicationIssue">102</meta:user-defined>
    <meta:user-defined meta:name="OVERHEIDop.publicationName">Handelingen</meta:user-defined>
    <meta:user-defined meta:name="OVERHEIDop.vergaderjaar">2021-2022</meta:user-defined>
    <meta:user-defined meta:name="OVERHEIDop.versieInformatie"/>
  </office:meta>
</office:document-meta>
</file>