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Gevangeniswezen en tb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 over per direct nadere maatregelen invoeren in de ebi in Vught (<text:a xlink:href="kst-24587-844" xlink:type="simple">24587</text:a>, nr. <text:a xlink:href="kst-24587-844" xlink:type="simple">844</text:a>);</text:p>
              </text:list-item>
              <text:list-item text:style-override="id1-2-1-3-3-1-2">
                <text:number>-</text:number>
                <text:p text:style-name="handelingen_al">de motie-Markuszower over veroordeelden van gewelds- of zedenmisdrijven langdurig in de cel opsluiten en daarover nooit in gesprek te gaan met de reclassering (<text:a xlink:href="kst-24587-845" xlink:type="simple">24587</text:a>, nr. <text:a xlink:href="kst-24587-845" xlink:type="simple">845</text:a>);</text:p>
              </text:list-item>
              <text:list-item text:style-override="id1-2-1-3-3-1-3">
                <text:number>-</text:number>
                <text:p text:style-name="handelingen_al">de motie-Markuszower over in kaart brengen hoeveel daders van zedendelicten vrij rondlopen en deze per direct vastzetten (<text:a xlink:href="kst-24587-846" xlink:type="simple">24587</text:a>, nr. <text:a xlink:href="kst-24587-846" xlink:type="simple">846</text:a>);</text:p>
              </text:list-item>
              <text:list-item text:style-override="id1-2-1-3-3-1-4">
                <text:number>-</text:number>
                <text:p text:style-name="handelingen_al">de motie-Van Nispen/Mutluer over uitsluiten dat bezuinigingen worden doorgevoerd in het gevangeniswezen (<text:a xlink:href="kst-24587-847" xlink:type="simple">24587</text:a>, nr. <text:a xlink:href="kst-24587-847" xlink:type="simple">847</text:a>);</text:p>
              </text:list-item>
              <text:list-item text:style-override="id1-2-1-3-3-1-5">
                <text:number>-</text:number>
                <text:p text:style-name="handelingen_al">de motie-Van Nispen over een verbod op het uitkeren van winsten voor forensische zorginstellingen (<text:a xlink:href="kst-24587-848" xlink:type="simple">24587</text:a>, nr. <text:a xlink:href="kst-24587-848" xlink:type="simple">848</text:a>);</text:p>
              </text:list-item>
              <text:list-item text:style-override="id1-2-1-3-3-1-6">
                <text:number>-</text:number>
                <text:p text:style-name="handelingen_al">de motie-Mutluer over naar het voorbeeld van de commissie-Schneiders bij de politie een onafhankelijke externe commissie instellen (<text:a xlink:href="kst-24587-849" xlink:type="simple">24587</text:a>, nr. <text:a xlink:href="kst-24587-849" xlink:type="simple">849</text:a>);</text:p>
              </text:list-item>
              <text:list-item text:style-override="id1-2-1-3-3-1-7">
                <text:number>-</text:number>
                <text:p text:style-name="handelingen_al">de motie-Sneller c.s. over slimmere straffen uitwerken in de aangekondigde plannen voor de oplossing van de financiële problemen bij DJI (<text:a xlink:href="kst-24587-850" xlink:type="simple">24587</text:a>, nr. <text:a xlink:href="kst-24587-850" xlink:type="simple">850</text:a>);</text:p>
              </text:list-item>
              <text:list-item text:style-override="id1-2-1-3-3-1-8">
                <text:number>-</text:number>
                <text:p text:style-name="handelingen_al">de motie-Knops/Van Nispen over onafhankelijk onderzoek naar de mogelijke pensioenschade die oud-SBF'ers hebben geleden (<text:a xlink:href="kst-24587-852" xlink:type="simple">24587</text:a>, nr. <text:a xlink:href="kst-24587-852" xlink:type="simple">8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 (<text:a xlink:href="kst-24587-844" xlink:type="simple">24587</text:a>, nr. <text:a xlink:href="kst-24587-844" xlink:type="simple">8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Fractie Den Haan, de PvdA, de PvdD, Lid Omtzigt,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Ellian.</text:p>
            <text:p text:style-name="handelingen_al-groep_bottom"/>
          </text:section>
          <text:p text:style-name="handelingen_tekst_bottom"/>
        </text:section>
        <text:section text:name="spreekbeurt_id1-2-1-8">
          <text:p><text:span text:style-name="voorvoegsels">De heer</text:span> <text:span text:style-name="naam"><text:span text:style-name="achternaam">Ellian</text:span></text:span> (<text:span text:style-name="politiek">VVD</text:span>):</text:p>
          <text:section text:name="tekst_id1-2-1-8-2" text:style-name="handelingen_tekst">
            <text:section text:name="al-groep_id1-2-1-8-2-1" text:style-name="handelingen_al-groep">
              <text:p text:style-name="handelingen_al">De motie die zojuist is aangenomen, was ontraden door het kabinet. Aangezien de motie vraagt, verzoekt, om zo snel mogelijk nadere maatregelen te nemen, ontvang ik graag een brief over hoe deze motie uitgevoerd gaat worden. Daarbij heb ik begrip voor het feit dat dat voor het reces niet lukt, maar wel graag zo snel mogelij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arkuszower (<text:a xlink:href="kst-24587-845" xlink:type="simple">24587</text:a>, nr. <text:a xlink:href="kst-24587-845" xlink:type="simple">84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rkuszower (<text:a xlink:href="kst-24587-846" xlink:type="simple">24587</text:a>, nr. <text:a xlink:href="kst-24587-846" xlink:type="simple">84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section text:name="al-groep_id1-2-1-13-2-2" text:style-name="handelingen_al-groep">
              <text:p text:style-name="handelingen_al">In stemming komt de motie-Van Nispen/Mutluer (24587, nr. 847).</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het CDA, BBB, JA21, FVD en Groep Van Haga … CDA niet? Of wel? Ja, het CDA wel. Dan is de motie verworpen … Nee, aangenomen toch? We doen deze even opnieuw, want er is even verwarr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Nispen/Mutluer (<text:a xlink:href="kst-24587-847" xlink:type="simple">24587</text:a>, nr. <text:a xlink:href="kst-24587-847" xlink:type="simple">84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Nispen (<text:a xlink:href="kst-24587-848" xlink:type="simple">24587</text:a>, nr. <text:a xlink:href="kst-24587-848" xlink:type="simple">84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DENK, de PvdA, de PvdD, Lid Gündoğan,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utluer (<text:a xlink:href="kst-24587-849" xlink:type="simple">24587</text:a>, nr. <text:a xlink:href="kst-24587-849" xlink:type="simple">84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Fractie Den Haan, de PvdA, de PvdD, Lid Gündoğan, Lid Omtzigt, de SGP, BBB en FVD voor deze motie hebben gestemd en de leden van de overige fracties ertegen, zodat zij is verworpen.</text:p>
              <text:p text:style-name="handelingen_al-groep_bottom"/>
            </text:section>
            <text:section text:name="al-groep_id1-2-1-20-2-2" text:style-name="handelingen_al-groep">
              <text:p text:style-name="handelingen_al">In stemming komt de motie-Sneller c.s. (24587, nr. 850).</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de ChristenUnie, BBB: verworpen. CDA ook? Verworpen. Nee, dan is de motie aangenomen. Jongens, excuus, we gaan deze toch even overdoen. Het gaat niet om de breedte, maar om de snelhei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neller c.s. (<text:a xlink:href="kst-24587-850" xlink:type="simple">24587</text:a>, nr. <text:a xlink:href="kst-24587-850" xlink:type="simple">85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de ChristenUnie en het CD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nops/Van Nispen (<text:a xlink:href="kst-24587-852" xlink:type="simple">24587</text:a>, nr. <text:a xlink:href="kst-24587-852" xlink:type="simple">85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Lid Omtzigt, de ChristenUnie, de VVD, de SGP, het CDA, BBB, JA21, de PVV, FVD en Groep Van Haga voor deze motie hebben gestemd en de leden van de fractie va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9</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44</meta:user-defined>
    <meta:user-defined meta:name="OVERHEIDop.behandeldDossier">24587;845</meta:user-defined>
    <meta:user-defined meta:name="OVERHEIDop.behandeldDossier">24587;846</meta:user-defined>
    <meta:user-defined meta:name="OVERHEIDop.behandeldDossier">24587;847</meta:user-defined>
    <meta:user-defined meta:name="OVERHEIDop.behandeldDossier">24587;848</meta:user-defined>
    <meta:user-defined meta:name="OVERHEIDop.behandeldDossier">24587;849</meta:user-defined>
    <meta:user-defined meta:name="OVERHEIDop.behandeldDossier">24587;850</meta:user-defined>
    <meta:user-defined meta:name="OVERHEIDop.behandeldDossier">24587;852</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2-07-07</meta:user-defined>
    <meta:user-defined meta:name="OVERHEIDop.handelingenItemNummer">2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