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Klimaat en Energ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limaat en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hijssen/Kröger over een groslijst van alle mogelijke extra klimaatmaatregelen (<text:a xlink:href="kst-32813-1065" xlink:type="simple">32813</text:a>, nr. <text:a xlink:href="kst-32813-1065" xlink:type="simple">1065</text:a>);</text:p>
              </text:list-item>
              <text:list-item text:style-override="id1-2-1-3-3-1-2">
                <text:number>-</text:number>
                <text:p text:style-name="handelingen_al">de motie-Thijssen/Kröger over een onderzoek naar de effecten van een verbod op fossiele reclame en lobby (<text:a xlink:href="kst-32813-1066" xlink:type="simple">32813</text:a>, nr. <text:a xlink:href="kst-32813-1066" xlink:type="simple">1066</text:a>);</text:p>
              </text:list-item>
              <text:list-item text:style-override="id1-2-1-3-3-1-3">
                <text:number>-</text:number>
                <text:p text:style-name="handelingen_al">de motie-Van Haga over geen extra miljoenen uitgeven aan toezicht op de energiebesparingsverplichting (<text:a xlink:href="kst-32813-1067" xlink:type="simple">32813</text:a>, nr. <text:a xlink:href="kst-32813-1067" xlink:type="simple">1067</text:a>);</text:p>
              </text:list-item>
              <text:list-item text:style-override="id1-2-1-3-3-1-4">
                <text:number>-</text:number>
                <text:p text:style-name="handelingen_al">de motie-Van Haga over een tijdelijke regeling invoeren waarin de warmteprijs wordt losgekoppeld van de gasprijs (<text:a xlink:href="kst-32813-1068" xlink:type="simple">32813</text:a>, nr. <text:a xlink:href="kst-32813-1068" xlink:type="simple">1068</text:a>);</text:p>
              </text:list-item>
              <text:list-item text:style-override="id1-2-1-3-3-1-5">
                <text:number>-</text:number>
                <text:p text:style-name="handelingen_al">de motie-Van Haga over een onderzoek naar de praktische haalbaarheid van het verplichten van een warmtepomp bij vervanging (<text:a xlink:href="kst-32813-1069" xlink:type="simple">32813</text:a>, nr. <text:a xlink:href="kst-32813-1069" xlink:type="simple">1069</text:a>);</text:p>
              </text:list-item>
              <text:list-item text:style-override="id1-2-1-3-3-1-6">
                <text:number>-</text:number>
                <text:p text:style-name="handelingen_al">de motie-Kröger/Thijssen over voorafgaand aan de COP27 vaststellen welke klimaatdoelen voor Nederland en de EU in lijn zijn met 1,5 graden opwarming (<text:a xlink:href="kst-32813-1070" xlink:type="simple">32813</text:a>, nr. <text:a xlink:href="kst-32813-1070" xlink:type="simple">1070</text:a>);</text:p>
              </text:list-item>
              <text:list-item text:style-override="id1-2-1-3-3-1-7">
                <text:number>-</text:number>
                <text:p text:style-name="handelingen_al">de motie-Kröger/Thijssen over overleg met de energiecoöperaties om te bezien of beschikkingen uit het verleden dienen te worden herzien (<text:a xlink:href="kst-32813-1071" xlink:type="simple">32813</text:a>, nr. <text:a xlink:href="kst-32813-1071" xlink:type="simple">1071</text:a>);</text:p>
              </text:list-item>
              <text:list-item text:style-override="id1-2-1-3-3-1-8">
                <text:number>-</text:number>
                <text:p text:style-name="handelingen_al">de motie-Kröger/Thijssen over vastleggen hoeveel CO2 Nederland gaat reduceren additioneel aan het Urgendavonnis van 25% in 2020 (<text:a xlink:href="kst-32813-1072" xlink:type="simple">32813</text:a>, nr. <text:a xlink:href="kst-32813-1072" xlink:type="simple">1072</text:a>);</text:p>
              </text:list-item>
              <text:list-item text:style-override="id1-2-1-3-3-1-9">
                <text:number>-</text:number>
                <text:p text:style-name="handelingen_al">de motie-Erkens/Boucke over het kleine mkb nog dit jaar toegang geven tot het warmtefonds (<text:a xlink:href="kst-32813-1073" xlink:type="simple">32813</text:a>, nr. <text:a xlink:href="kst-32813-1073" xlink:type="simple">1073</text:a>);</text:p>
              </text:list-item>
              <text:list-item text:style-override="id1-2-1-3-3-1-10">
                <text:number>-</text:number>
                <text:p text:style-name="handelingen_al">de motie-Boucke over het versnellen van de maatwerkafspraken met de industrie (<text:a xlink:href="kst-32813-1075" xlink:type="simple">32813</text:a>, nr. <text:a xlink:href="kst-32813-1075" xlink:type="simple">1075</text:a>);</text:p>
              </text:list-item>
              <text:list-item text:style-override="id1-2-1-3-3-1-11">
                <text:number>-</text:number>
                <text:p text:style-name="handelingen_al">de motie-Dassen over opschalen naar de alarmfase en mensen actief voorbereiden op de winter (<text:a xlink:href="kst-32813-1076" xlink:type="simple">32813</text:a>, nr. <text:a xlink:href="kst-32813-1076" xlink:type="simple">1076</text:a>);</text:p>
              </text:list-item>
              <text:list-item text:style-override="id1-2-1-3-3-1-12">
                <text:number>-</text:number>
                <text:p text:style-name="handelingen_al">de motie-Dassen over energiebesparingsafspraken toevoegen aan de maatwerkafspraken (<text:a xlink:href="kst-32813-1077" xlink:type="simple">32813</text:a>, nr. <text:a xlink:href="kst-32813-1077" xlink:type="simple">1077</text:a>);</text:p>
              </text:list-item>
              <text:list-item text:style-override="id1-2-1-3-3-1-13">
                <text:number>-</text:number>
                <text:p text:style-name="handelingen_al">de motie-Dassen c.s. over geen langetermijncontracten met aanbieders van Amerikaans lng sluiten ter vervanging van Russisch gas (<text:a xlink:href="kst-32813-1078" xlink:type="simple">32813</text:a>, nr. <text:a xlink:href="kst-32813-1078" xlink:type="simple">1078</text:a>);</text:p>
              </text:list-item>
              <text:list-item text:style-override="id1-2-1-3-3-1-14">
                <text:number>-</text:number>
                <text:p text:style-name="handelingen_al">de motie-Erkens/Grinwis over een onafhankelijk onderzoek naar het elektriciteitsnet in Noord-Brabant en Limburg (<text:a xlink:href="kst-32813-1074" xlink:type="simple">32813</text:a>, nr. <text:a xlink:href="kst-32813-1074" xlink:type="simple">107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Boucke stel ik voor zijn motie (32813, nr. 107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hijssen/Kröger (<text:a xlink:href="kst-32813-1065" xlink:type="simple">32813</text:a>, nr. <text:a xlink:href="kst-32813-1065" xlink:type="simple">106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en Lid Omtzigt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hijssen/Kröger (<text:a xlink:href="kst-32813-1066" xlink:type="simple">32813</text:a>, nr. <text:a xlink:href="kst-32813-1066" xlink:type="simple">106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BIJ1, Volt, DENK, Fractie Den Haan, de PvdA, de PvdD, Lid Gündoğ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 (<text:a xlink:href="kst-32813-1067" xlink:type="simple">32813</text:a>, nr. <text:a xlink:href="kst-32813-1067" xlink:type="simple">106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ga (<text:a xlink:href="kst-32813-1068" xlink:type="simple">32813</text:a>, nr. <text:a xlink:href="kst-32813-1068" xlink:type="simple">106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Haga (<text:a xlink:href="kst-32813-1069" xlink:type="simple">32813</text:a>, nr. <text:a xlink:href="kst-32813-1069" xlink:type="simple">106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Lid Omtzigt,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röger/Thijssen (<text:a xlink:href="kst-32813-1070" xlink:type="simple">32813</text:a>, nr. <text:a xlink:href="kst-32813-1070" xlink:type="simple">107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röger/Thijssen (<text:a xlink:href="kst-32813-1071" xlink:type="simple">32813</text:a>, nr. <text:a xlink:href="kst-32813-1071" xlink:type="simple">107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röger/Thijssen (<text:a xlink:href="kst-32813-1072" xlink:type="simple">32813</text:a>, nr. <text:a xlink:href="kst-32813-1072" xlink:type="simple">107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Erkens/Boucke (<text:a xlink:href="kst-32813-1073" xlink:type="simple">32813</text:a>, nr. <text:a xlink:href="kst-32813-1073" xlink:type="simple">107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Mevrouw Van der Plas, BBB.</text:p>
            <text:p text:style-name="handelingen_al-groep_bottom"/>
          </text:section>
          <text:p text:style-name="handelingen_tekst_bottom"/>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Door niemand ingefluisterd word ik geacht tegen de motie op stuk nr. 1072 te hebben gestem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Dassen (<text:a xlink:href="kst-32813-1076" xlink:type="simple">32813</text:a>, nr. <text:a xlink:href="kst-32813-1076" xlink:type="simple">107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Dassen (<text:a xlink:href="kst-32813-1077" xlink:type="simple">32813</text:a>, nr. <text:a xlink:href="kst-32813-1077" xlink:type="simple">107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Dassen c.s. (<text:a xlink:href="kst-32813-1078" xlink:type="simple">32813</text:a>, nr. <text:a xlink:href="kst-32813-1078" xlink:type="simple">1078</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28</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065</meta:user-defined>
    <meta:user-defined meta:name="OVERHEIDop.behandeldDossier">32813;1066</meta:user-defined>
    <meta:user-defined meta:name="OVERHEIDop.behandeldDossier">32813;1067</meta:user-defined>
    <meta:user-defined meta:name="OVERHEIDop.behandeldDossier">32813;1068</meta:user-defined>
    <meta:user-defined meta:name="OVERHEIDop.behandeldDossier">32813;1069</meta:user-defined>
    <meta:user-defined meta:name="OVERHEIDop.behandeldDossier">32813;1070</meta:user-defined>
    <meta:user-defined meta:name="OVERHEIDop.behandeldDossier">32813;1071</meta:user-defined>
    <meta:user-defined meta:name="OVERHEIDop.behandeldDossier">32813;1072</meta:user-defined>
    <meta:user-defined meta:name="OVERHEIDop.behandeldDossier">32813;1073</meta:user-defined>
    <meta:user-defined meta:name="OVERHEIDop.behandeldDossier">32813;1074</meta:user-defined>
    <meta:user-defined meta:name="OVERHEIDop.behandeldDossier">32813;1075</meta:user-defined>
    <meta:user-defined meta:name="OVERHEIDop.behandeldDossier">32813;1076</meta:user-defined>
    <meta:user-defined meta:name="OVERHEIDop.behandeldDossier">32813;1077</meta:user-defined>
    <meta:user-defined meta:name="OVERHEIDop.behandeldDossier">32813;1078</meta:user-defined>
    <meta:user-defined meta:name="OVERHEIDop.behandeldDossier">32813;1075</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2-07-07</meta:user-defined>
    <meta:user-defined meta:name="OVERHEIDop.handelingenItemNummer">28</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