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Internationale) Gasmarkt/Leverings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rnationale) Gasmarkt/Leverings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het advies van de Mijnraad volgen om de gasopslagen maximaal te vullen (<text:a xlink:href="kst-29023-313" xlink:type="simple">29023</text:a>, nr. <text:a xlink:href="kst-29023-313" xlink:type="simple">313</text:a>);</text:p>
              </text:list-item>
              <text:list-item text:style-override="id1-2-1-3-3-1-2">
                <text:number>-</text:number>
                <text:p text:style-name="handelingen_al">de motie-Kops over stoppen met het exporteren van gas (<text:a xlink:href="kst-29023-314" xlink:type="simple">29023</text:a>, nr. <text:a xlink:href="kst-29023-314" xlink:type="simple">314</text:a>);</text:p>
              </text:list-item>
              <text:list-item text:style-override="id1-2-1-3-3-1-3">
                <text:number>-</text:number>
                <text:p text:style-name="handelingen_al">de motie-Leijten/Van Raan over geen nadeelcompensatie als blijkt dat de kolencentrales hun gebruikelijke winst maken over 2022 (<text:a xlink:href="kst-29023-315" xlink:type="simple">29023</text:a>, nr. <text:a xlink:href="kst-29023-315" xlink:type="simple">315</text:a>);</text:p>
              </text:list-item>
              <text:list-item text:style-override="id1-2-1-3-3-1-4">
                <text:number>-</text:number>
                <text:p text:style-name="handelingen_al">de motie-Leijten over het nationaliseren van de gasopslagen (<text:a xlink:href="kst-29023-316" xlink:type="simple">29023</text:a>, nr. <text:a xlink:href="kst-29023-316" xlink:type="simple">316</text:a>);</text:p>
              </text:list-item>
              <text:list-item text:style-override="id1-2-1-3-3-1-5">
                <text:number>-</text:number>
                <text:p text:style-name="handelingen_al">de motie-Erkens/Kröger over de gewenste vulgraad van Bergermeer verhogen naar 90% (<text:a xlink:href="kst-29023-317" xlink:type="simple">29023</text:a>, nr. <text:a xlink:href="kst-29023-317" xlink:type="simple">317</text:a>);</text:p>
              </text:list-item>
              <text:list-item text:style-override="id1-2-1-3-3-1-6">
                <text:number>-</text:number>
                <text:p text:style-name="handelingen_al">de motie-Kröger/Erkens over juridische mogelijkheden om Gazprom uit het Nederlandse energiesysteem te weren (<text:a xlink:href="kst-29023-318" xlink:type="simple">29023</text:a>, nr. <text:a xlink:href="kst-29023-318" xlink:type="simple">318</text:a>);</text:p>
              </text:list-item>
              <text:list-item text:style-override="id1-2-1-3-3-1-7">
                <text:number>-</text:number>
                <text:p text:style-name="handelingen_al">de motie-Kröger/Thijssen over de vrijstellingen in de kolenbelasting weer wegnemen (<text:a xlink:href="kst-29023-319" xlink:type="simple">29023</text:a>, nr. <text:a xlink:href="kst-29023-319" xlink:type="simple">319</text:a>);</text:p>
              </text:list-item>
              <text:list-item text:style-override="id1-2-1-3-3-1-8">
                <text:number>-</text:number>
                <text:p text:style-name="handelingen_al">de motie-Kröger/Thijssen over een concreet noodpakket energiebesparing bij de Miljoenennota (<text:a xlink:href="kst-29023-320" xlink:type="simple">29023</text:a>, nr. <text:a xlink:href="kst-29023-320" xlink:type="simple">320</text:a>);</text:p>
              </text:list-item>
              <text:list-item text:style-override="id1-2-1-3-3-1-9">
                <text:number>-</text:number>
                <text:p text:style-name="handelingen_al">de motie-Grinwis/Bontenbal over bij het bevorderen van energiebesparing door huishoudens samenwerken met vrijwilligersorganisaties en religieuze gemeenschappen (<text:a xlink:href="kst-29023-321" xlink:type="simple">29023</text:a>, nr. <text:a xlink:href="kst-29023-321" xlink:type="simple">321</text:a>);</text:p>
              </text:list-item>
              <text:list-item text:style-override="id1-2-1-3-3-1-10">
                <text:number>-</text:number>
                <text:p text:style-name="handelingen_al">de motie-Grinwis/Erkens over een tijdelijke correctieregeling duurzame warmte in het leven roepen (<text:a xlink:href="kst-29023-322" xlink:type="simple">29023</text:a>, nr. <text:a xlink:href="kst-29023-322" xlink:type="simple">322</text:a>);</text:p>
              </text:list-item>
              <text:list-item text:style-override="id1-2-1-3-3-1-11">
                <text:number>-</text:number>
                <text:p text:style-name="handelingen_al">de motie-Thijssen/Kröger over een noodpakket om lage- en middeninkomensgroepen te beschermen tegen grote prijsstijgingen van gas (<text:a xlink:href="kst-29023-323" xlink:type="simple">29023</text:a>, nr. <text:a xlink:href="kst-29023-323" xlink:type="simple">323</text:a>);</text:p>
              </text:list-item>
              <text:list-item text:style-override="id1-2-1-3-3-1-12">
                <text:number>-</text:number>
                <text:p text:style-name="handelingen_al">de motie-Thijssen/Kröger over alle gemeenten in staat stellen om Fix It-achtige brigades op te richten (<text:a xlink:href="kst-29023-324" xlink:type="simple">29023</text:a>, nr. <text:a xlink:href="kst-29023-324" xlink:type="simple">324</text:a>);</text:p>
              </text:list-item>
              <text:list-item text:style-override="id1-2-1-3-3-1-13">
                <text:number>-</text:number>
                <text:p text:style-name="handelingen_al">de motie-Jansen over de gaswinning in Groningen hervatten en hiermee de gasopslagen maximaal vullen (<text:a xlink:href="kst-29023-325" xlink:type="simple">29023</text:a>, nr. <text:a xlink:href="kst-29023-325" xlink:type="simple">325</text:a>);</text:p>
              </text:list-item>
              <text:list-item text:style-override="id1-2-1-3-3-1-14">
                <text:number>-</text:number>
                <text:p text:style-name="handelingen_al">de motie-Jansen over garanderen dat het Rijk de regie op het aanleggen van wind- en zonneparken niet overneemt (<text:a xlink:href="kst-29023-326" xlink:type="simple">29023</text:a>, nr. <text:a xlink:href="kst-29023-326" xlink:type="simple">326</text:a>);</text:p>
              </text:list-item>
              <text:list-item text:style-override="id1-2-1-3-3-1-15">
                <text:number>-</text:number>
                <text:p text:style-name="handelingen_al">de motie-Boucke/Kröger over mogelijkheden om de snelheid op de auto(snel)wegen te verlagen bij een ernstige verstoring van de olieaanvoer (<text:a xlink:href="kst-29023-327" xlink:type="simple">29023</text:a>, nr. <text:a xlink:href="kst-29023-327" xlink:type="simple">327</text:a>);</text:p>
              </text:list-item>
              <text:list-item text:style-override="id1-2-1-3-3-1-16">
                <text:number>-</text:number>
                <text:p text:style-name="handelingen_al">de motie-Boucke over het voortouw nemen bij een Europees gecoördineerde aanpak bij een ernstig gastekort (<text:a xlink:href="kst-29023-328" xlink:type="simple">29023</text:a>, nr. <text:a xlink:href="kst-29023-328" xlink:type="simple">328</text:a>);</text:p>
              </text:list-item>
              <text:list-item text:style-override="id1-2-1-3-3-1-17">
                <text:number>-</text:number>
                <text:p text:style-name="handelingen_al">de motie-Boucke c.s. over opties uitwerken om het aandeel van Gazprom in Bergermeer te verminderen (<text:a xlink:href="kst-29023-329" xlink:type="simple">29023</text:a>, nr. <text:a xlink:href="kst-29023-329" xlink:type="simple">329</text:a>);</text:p>
              </text:list-item>
              <text:list-item text:style-override="id1-2-1-3-3-1-18">
                <text:number>-</text:number>
                <text:p text:style-name="handelingen_al">de motie-Eerdmans over tot nader order afzien van sluiting van het Groningenveld (<text:a xlink:href="kst-29023-330" xlink:type="simple">29023</text:a>, nr. <text:a xlink:href="kst-29023-330" xlink:type="simple">330</text:a>);</text:p>
              </text:list-item>
              <text:list-item text:style-override="id1-2-1-3-3-1-19">
                <text:number>-</text:number>
                <text:p text:style-name="handelingen_al">de motie-Van Raan over in het Bescherm- en Herstelplan Gas het afschakelplan vanaf stap 2 in werking stellen (<text:a xlink:href="kst-29023-331" xlink:type="simple">29023</text:a>, nr. <text:a xlink:href="kst-29023-331" xlink:type="simple">331</text:a>);</text:p>
              </text:list-item>
              <text:list-item text:style-override="id1-2-1-3-3-1-20">
                <text:number>-</text:number>
                <text:p text:style-name="handelingen_al">de motie-Van Raan/Leijten over het afschaffen van de belastingvrijstelling op kolen (<text:a xlink:href="kst-29023-332" xlink:type="simple">29023</text:a>, nr. <text:a xlink:href="kst-29023-332" xlink:type="simple">3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oucke stel ik voor zijn motie (29023, nr. 32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Raan/Leijten (29023, nr. 332) is in die zin gewijzigd dat zij thans is ondertekend door de leden Van Raan, Leijten, Kröger en Thijssen.</text:p>
              <text:p text:style-name="handelingen_al-groep_bottom"/>
            </text:section>
            <text:section text:name="al-groep_id1-2-1-6-2-2" text:style-name="handelingen_al-groep">
              <text:p text:style-name="handelingen_al">Zij krijgt nr. <text:a xlink:href="kst-29023-335" xlink:type="simple">335</text:a>, was nr. 332 (<text:a xlink:href="kst-29023-335" xlink:type="simple">29023</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ps (<text:a xlink:href="kst-29023-313" xlink:type="simple">29023</text:a>, nr. <text:a xlink:href="kst-29023-313" xlink:type="simple">3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29023-314" xlink:type="simple">29023</text:a>, nr. <text:a xlink:href="kst-29023-314" xlink:type="simple">3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Er stond "Koops", maar het moet "Kops" zijn. Ik dacht al: we hebben een nieuwe collega! Dat kan zomaar gebeuren, maar dat is niet het geva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Leijten/Van Raan (<text:a xlink:href="kst-29023-315" xlink:type="simple">29023</text:a>, nr. <text:a xlink:href="kst-29023-315" xlink:type="simple">31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eijten (<text:a xlink:href="kst-29023-316" xlink:type="simple">29023</text:a>, nr. <text:a xlink:href="kst-29023-316" xlink:type="simple">31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rkens/Kröger (<text:a xlink:href="kst-29023-317" xlink:type="simple">29023</text:a>, nr. <text:a xlink:href="kst-29023-317" xlink:type="simple">31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Erkens (<text:a xlink:href="kst-29023-318" xlink:type="simple">29023</text:a>, nr. <text:a xlink:href="kst-29023-318" xlink:type="simple">31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Thijssen (<text:a xlink:href="kst-29023-320" xlink:type="simple">29023</text:a>, nr. <text:a xlink:href="kst-29023-320" xlink:type="simple">3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de ChristenUnie, de VVD,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inwis/Bontenbal (<text:a xlink:href="kst-29023-321" xlink:type="simple">29023</text:a>, nr. <text:a xlink:href="kst-29023-321" xlink:type="simple">32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Agema van de PVV.</text:p>
            <text:p text:style-name="handelingen_al-groep_bottom"/>
          </text:section>
          <text:p text:style-name="handelingen_tekst_bottom"/>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Wij wensen geacht te worden tegen de motie op stuk nr. 320 gestemd te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Agema. We zullen dit opnemen in de Handel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rinwis/Erkens (<text:a xlink:href="kst-29023-322" xlink:type="simple">29023</text:a>, nr. <text:a xlink:href="kst-29023-322" xlink:type="simple">32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Lid Gündoğan,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Even een correctie: de PVV is tegen de motie op stuk nr. 322.</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Thijssen/Kröger (<text:a xlink:href="kst-29023-323" xlink:type="simple">29023</text:a>, nr. <text:a xlink:href="kst-29023-323" xlink:type="simple">32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Thijssen/Kröger (<text:a xlink:href="kst-29023-324" xlink:type="simple">29023</text:a>, nr. <text:a xlink:href="kst-29023-324" xlink:type="simple">32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SGP, BBB, JA21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Jansen (<text:a xlink:href="kst-29023-325" xlink:type="simple">29023</text:a>, nr. <text:a xlink:href="kst-29023-325" xlink:type="simple">32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Jansen (<text:a xlink:href="kst-29023-326" xlink:type="simple">29023</text:a>, nr. <text:a xlink:href="kst-29023-326" xlink:type="simple">32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oucke (<text:a xlink:href="kst-29023-328" xlink:type="simple">29023</text:a>, nr. <text:a xlink:href="kst-29023-328" xlink:type="simple">32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GroenLinks, BIJ1,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oucke c.s. (<text:a xlink:href="kst-29023-329" xlink:type="simple">29023</text:a>, nr. <text:a xlink:href="kst-29023-329" xlink:type="simple">32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erdmans (<text:a xlink:href="kst-29023-330" xlink:type="simple">29023</text:a>, nr. <text:a xlink:href="kst-29023-330" xlink:type="simple">33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Lid Omtzigt,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Raan (<text:a xlink:href="kst-29023-331" xlink:type="simple">29023</text:a>, nr. <text:a xlink:href="kst-29023-331" xlink:type="simple">33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gewijzigde motie-Van Raan c.s. (<text:a xlink:href="kst-29023-335" xlink:type="simple">29023</text:a>, nr. <text:a xlink:href="kst-29023-335" xlink:type="simple">335</text:a>, was nr. 332).</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Volt, DENK, Fractie Den Haan, de PvdA, de PvdD, Lid Gündoğan en BBB voor deze gewijzigd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Mevrouw Belhaj, D66.</text:p>
            <text:p text:style-name="handelingen_al-groep_bottom"/>
          </text:section>
          <text:p text:style-name="handelingen_tekst_bottom"/>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Ik wil toch nog even terugkomen op de motie op stuk nr. 320. We hadden de indruk voor te hebben gestemd, maar twijfelden of we zijn genoemd. Dus bij dezen: we waren voor en zijn nog steeds voo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We zullen dit opnemen in de Handelingen. We hadden ook al geconcludeerd dat de motie wa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7</meta:user-defined>
    <meta:user-defined meta:name="DC.title">Stemmingen moties (Internationale) Gasmarkt/Leverings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13</meta:user-defined>
    <meta:user-defined meta:name="OVERHEIDop.behandeldDossier">29023;314</meta:user-defined>
    <meta:user-defined meta:name="OVERHEIDop.behandeldDossier">29023;315</meta:user-defined>
    <meta:user-defined meta:name="OVERHEIDop.behandeldDossier">29023;316</meta:user-defined>
    <meta:user-defined meta:name="OVERHEIDop.behandeldDossier">29023;317</meta:user-defined>
    <meta:user-defined meta:name="OVERHEIDop.behandeldDossier">29023;318</meta:user-defined>
    <meta:user-defined meta:name="OVERHEIDop.behandeldDossier">29023;319</meta:user-defined>
    <meta:user-defined meta:name="OVERHEIDop.behandeldDossier">29023;320</meta:user-defined>
    <meta:user-defined meta:name="OVERHEIDop.behandeldDossier">29023;321</meta:user-defined>
    <meta:user-defined meta:name="OVERHEIDop.behandeldDossier">29023;322</meta:user-defined>
    <meta:user-defined meta:name="OVERHEIDop.behandeldDossier">29023;323</meta:user-defined>
    <meta:user-defined meta:name="OVERHEIDop.behandeldDossier">29023;324</meta:user-defined>
    <meta:user-defined meta:name="OVERHEIDop.behandeldDossier">29023;325</meta:user-defined>
    <meta:user-defined meta:name="OVERHEIDop.behandeldDossier">29023;326</meta:user-defined>
    <meta:user-defined meta:name="OVERHEIDop.behandeldDossier">29023;327</meta:user-defined>
    <meta:user-defined meta:name="OVERHEIDop.behandeldDossier">29023;328</meta:user-defined>
    <meta:user-defined meta:name="OVERHEIDop.behandeldDossier">29023;329</meta:user-defined>
    <meta:user-defined meta:name="OVERHEIDop.behandeldDossier">29023;330</meta:user-defined>
    <meta:user-defined meta:name="OVERHEIDop.behandeldDossier">29023;331</meta:user-defined>
    <meta:user-defined meta:name="OVERHEIDop.behandeldDossier">29023;332</meta:user-defined>
    <meta:user-defined meta:name="OVERHEIDop.behandeldDossier">29023;327</meta:user-defined>
    <meta:user-defined meta:name="OVERHEIDop.behandeldDossier">29023;335</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OVERHEIDop.datumVergadering">2022-07-07</meta:user-defined>
    <meta:user-defined meta:name="OVERHEIDop.handelingenItemNummer">2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