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 motie Langeretermijncoronabeleid</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Langeretermijncorona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gema over voorkomen dat de ic-bedden in het LangeLand Ziekenhuis verdwijnen (<text:a xlink:href="kst-25295-1907" xlink:type="simple">25295</text:a>, nr. <text:a xlink:href="kst-25295-1907" xlink:type="simple">190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gema (<text:a xlink:href="kst-25295-1907" xlink:type="simple">25295</text:a>, nr. <text:a xlink:href="kst-25295-1907" xlink:type="simple">190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Lid Gündoğan, Lid Omtzigt,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We slaan wat over. We gaan nu naar agendapunt 20. Dat is op pagina 9, in ieder geval bij mij.</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25</meta:user-defined>
    <meta:user-defined meta:name="DC.title">Stemming motie Langeretermijncorona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907</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DCTERMS.W3CDTF/OVERHEIDop.datumVergadering">2022-07-07</meta:user-defined>
    <meta:user-defined meta:name="OVERHEIDop.handelingenItemNummer">25</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