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Informele JBZ-Raad d.d. 3 en 4 februari 2022 (vreemdelingen- en asielonderwerp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formele JBZ-Raad d.d. 3 en 4 februari 2022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het belang van openheid bij het functioneren van Frontex blijven benadrukken (<text:a xlink:href="kst-32317-739" xlink:type="simple">32317</text:a>, nr. <text:a xlink:href="kst-32317-739" xlink:type="simple">7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2317-739" xlink:type="simple">32317</text:a>, nr. <text:a xlink:href="kst-32317-739" xlink:type="simple">7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4</meta:user-defined>
    <meta:user-defined meta:name="DC.title">Stemming motie Informele JBZ-Raad d.d. 3 en 4 februari 2022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39</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DCTERMS.W3CDTF/OVERHEIDop.datumVergadering">2022-07-07</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