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Defensiematerieelbegrotingsfond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de Tweede incidentele suppletoire begroting Defensiematerieelbegrotings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de aanschaf van F-35's en Reaperdrones via de reguliere begroting behandelen (<text:a xlink:href="kst-36144-4" xlink:type="simple">36144</text:a>, nr. <text:a xlink:href="kst-36144-4" xlink:type="simple">4</text:a>);</text:p>
              </text:list-item>
              <text:list-item text:style-override="id1-2-1-3-3-1-2">
                <text:number>-</text:number>
                <text:p text:style-name="handelingen_al">de motie-Fritsma over afzien van de voorgenomen aankoop van zes extra F-35-vliegtuigen (<text:a xlink:href="kst-36144-5" xlink:type="simple">36144</text:a>, nr. <text:a xlink:href="kst-36144-5" xlink:type="simple">5</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4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sper van Dijk (<text:a xlink:href="kst-36144-4" xlink:type="simple">36144</text:a>, nr. <text:a xlink:href="kst-36144-4" xlink:type="simple">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de PvdD, Lid Gündoğan e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Fritsma (<text:a xlink:href="kst-36144-5" xlink:type="simple">36144</text:a>, nr. <text:a xlink:href="kst-36144-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de PvdD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23</meta:user-defined>
    <meta:user-defined meta:name="DC.title">Stemmingen moties Defensiematerieelbegroting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44;4</meta:user-defined>
    <meta:user-defined meta:name="OVERHEIDop.behandeldDossier">36144;5</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2-07-07</meta:user-defined>
    <meta:user-defined meta:name="OVERHEIDop.handelingenItemNummer">23</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