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Wijziging begrotingsstaten Economische Zaken en Klimaat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Economische Zaken en Klimaat voor het jaar 2022 (Vierde incidentele suppletoire begroting inzake IPCEI waterstof) (</text:span><text:a xlink:href="dossier/36035" xlink:type="simple"><text:span text:style-name="nadrukvet">3603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e PvdD, Lid Gündoğan, D66, Lid Omtzigt, de ChristenUnie, de VVD, de SGP, het CDA, BBB, JA21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20</meta:user-defined>
    <meta:user-defined meta:name="DC.title">Stemming Wijziging begrotingsstaten Economische Zaken en Klim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35</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2-07-07</meta:user-defined>
    <meta:user-defined meta:name="OVERHEIDop.handelingenItemNummer">20</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