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Wijziging van de Zorgverzekerings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Zorgverzekeringswet in verband met het ongewijzigd laten van het verplicht eigen risico voor de zorgverzekering (</text:span><text:a xlink:href="dossier/36135" xlink:type="simple"><text:span text:style-name="nadrukvet">3613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4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Hijink (stuk nr. 13,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Fractie Den Haan, de PvdA, de PvdD, BBB en de PVV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3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Hijink (stuk nr. 12,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BBB, de PVV, FVD en Groep Van Haga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de overige op stuk nr. 12 voorkomende gewijzig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Ellemeet/Mohandis (stuk nr. 11,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en BBB voor dit gewijzigde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gewijzigde amendement de overige op stuk nr. 11 voorkomende gewijzig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9</meta:user-defined>
    <meta:user-defined meta:name="DC.title">Stemmingen Wijziging van de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5</meta:user-defined>
    <meta:user-defined meta:name="OVERHEIDop.behandeldDossier">36135;11</meta:user-defined>
    <meta:user-defined meta:name="OVERHEIDop.behandeldDossier">36135;12</meta:user-defined>
    <meta:user-defined meta:name="OVERHEIDop.behandeldDossier">36135;13</meta:user-defined>
    <meta:user-defined meta:name="OVERHEID.TaxonomieBeleidsagenda/OVERHEID.category">Zorg en gezondheid | Organisatie en beleid</meta:user-defined>
    <meta:user-defined meta:name="DCTERMS.W3CDTF/OVERHEIDop.datumVergadering">2022-07-07</meta:user-defined>
    <meta:user-defined meta:name="OVERHEIDop.handelingenItemNummer">19</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