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Wet geen rente bij hervatting invordering toeslagschuld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Algemene wet inkomensafhankelijke regelingen in verband met het tijdelijk achterwege laten van de rente bij bepaalde hervattingen van de invordering van toeslagschulden (Wet geen rente bij hervatting invordering toeslagschulden) (</text:span><text:a xlink:href="dossier/36103" xlink:type="simple"><text:span text:style-name="nadrukvet">361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8</meta:user-defined>
    <meta:user-defined meta:name="DC.title">Stemming Wet geen rente bij hervatting invordering toeslagschul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3</meta:user-defined>
    <meta:user-defined meta:name="OVERHEID.TaxonomieBeleidsagenda/OVERHEID.category">Financiën | Inkomensbeleid</meta:user-defined>
    <meta:user-defined meta:name="DCTERMS.W3CDTF/OVERHEIDop.datumVergadering">2022-07-07</meta:user-defined>
    <meta:user-defined meta:name="OVERHEIDop.handelingenItemNummer">18</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