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Wijziging begrotingsstaat Buitenlandse Zaken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Buitenlandse Zaken (V) voor het jaar 2022 (Eerste incidentele suppletoire begroting inzake mutaties in de huisvestingsportefeuille) (</text:span><text:a xlink:href="dossier/36097" xlink:type="simple"><text:span text:style-name="nadrukvet">3609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it wetsvoorstel hebben gestemd en de fractie van BIJ1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17</meta:user-defined>
    <meta:user-defined meta:name="DC.title">Stemming Wijziging begrotingsstaat Buitenlandse Zake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97</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2-07-07</meta:user-defined>
    <meta:user-defined meta:name="OVERHEIDop.handelingenItemNummer">17</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