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Jaarverslag en slotwet Koninkrijksrelaties 2021</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jaarverslag en slotwet van Koninkrijksrelaties voor het jaar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uite/Van Raan over het organiseren van een Koninkrijksconferentie in 2023 (<text:a xlink:href="kst-36100-IV-11" xlink:type="simple">36100-IV</text:a>, nr. <text:a xlink:href="kst-36100-IV-11" xlink:type="simple">11</text:a>);</text:p>
              </text:list-item>
              <text:list-item text:style-override="id1-2-1-3-3-1-2">
                <text:number>-</text:number>
                <text:p text:style-name="handelingen_al">de motie-Wuite over het toevoegen van een beleidsartikel klimaatadaptatie en -mitigatie in het begrotingshoofdstuk Koninkrijksrelaties (<text:a xlink:href="kst-36100-IV-12" xlink:type="simple">36100-IV</text:a>, nr. <text:a xlink:href="kst-36100-IV-12" xlink:type="simple">12</text:a>);</text:p>
              </text:list-item>
              <text:list-item text:style-override="id1-2-1-3-3-1-3">
                <text:number>-</text:number>
                <text:p text:style-name="handelingen_al">de motie-Van Raan over een neutrale rol voor de gezaghebber(s) bij vergunningverleningen en bestemmingsplanwijzigingen (<text:a xlink:href="kst-36100-IV-13" xlink:type="simple">36100-IV</text:a>, nr. <text:a xlink:href="kst-36100-IV-13" xlink:type="simple">13</text:a>);</text:p>
              </text:list-item>
              <text:list-item text:style-override="id1-2-1-3-3-1-4">
                <text:number>-</text:number>
                <text:p text:style-name="handelingen_al">de motie-Van Raan/Sylvana Simons over het terugkopen van Plantage Bolivia voor behoud van de unieke natuur (<text:a xlink:href="kst-36100-IV-15" xlink:type="simple">36100-IV</text:a>, nr. <text:a xlink:href="kst-36100-IV-15" xlink:type="simple">15</text:a>);</text:p>
              </text:list-item>
              <text:list-item text:style-override="id1-2-1-3-3-1-5">
                <text:number>-</text:number>
                <text:p text:style-name="handelingen_al">de motie-Van Raan over in 2022 een gelijkwaardig sociaal minimum vaststellen voor Bonaire, Statia en Saba (<text:a xlink:href="kst-36100-IV-16" xlink:type="simple">36100-IV</text:a>, nr. <text:a xlink:href="kst-36100-IV-16" xlink:type="simple">16</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4 jul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Wuite stel ik voor haar motie (36100-IV, nr. 12)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Wuite/Van Raan (<text:a xlink:href="kst-36100-IV-11" xlink:type="simple">36100-IV</text:a>, nr. <text:a xlink:href="kst-36100-IV-11" xlink:type="simple">11</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grote uitdagingen zijn binnen het Koninkrijk der Nederlanden;</text:p>
              <text:p text:style-name="bezwaarschrift_al">constaterende dat een langeretermijnvisie over de toekomst van het Koninkrijk en het Statuut ontbreekt;</text:p>
              <text:p text:style-name="bezwaarschrift_al">overwegende dat naast het Interparlementair Koninkrijksoverleg en het Vierlandenoverleg, het wenselijk is om periodiek bij elkaar te komen om een langeretermijnvisie voor het Koninkrijk te formuleren en te monitoren;</text:p>
              <text:p text:style-name="bezwaarschrift_al">van mening dat periodiek overleg over de toekomst van het Koninkrijk tussen de bijzondere gemeenten en alle vier de landen kan bijdragen aan wederzijds begrip, versterking van de democratische beleving en de rechtsstaat, en onderlinge samenwerking bevordert;</text:p>
              <text:p text:style-name="bezwaarschrift_al">roept de regering op in overleg te treden met de Caribische eilanden om in 2023 een Koninkrijksconferentie te organiseren met onderwerpen zoals het Statuut, het Unierecht in relatie tot het Koninkrijk, mensenrechten, klimaatverandering, economische versterking en regionale/internationale samenwerking,</text:p>
              <text:p text:style-name="bezwaarschrift_al">en gaat over tot de orde van de dag.</text:p>
            </text:section>
            <text:section text:name="al-groep_id1-2-1-6-2-3" text:style-name="handelingen_al-groep">
              <text:p text:style-name="handelingen_al">Zij krijgt nr. <text:a xlink:href="kst-36100-IV-17" xlink:type="simple">17</text:a>, was nr. 11 (<text:a xlink:href="kst-36100-IV-17" xlink:type="simple">36100-IV</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Raan (<text:a xlink:href="kst-36100-IV-13" xlink:type="simple">36100-IV</text:a>, nr. <text:a xlink:href="kst-36100-IV-13" xlink:type="simple">13</text:a>) is in die zin gewijzigd dat zij thans is ondertekend door de leden Van Raan, Wuite en Sylvana Simons, en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gezaghebbers van de openbare lichamen Bonaire, Saba en Sint-Eustatius in de geest van de WolBES een neutrale rol dienen te hebben bij vergunningverlening en/of wijziging van bestemmingsplannen;</text:p>
              <text:p text:style-name="bezwaarschrift_al">spreekt uit dat gezaghebbers bij het verlenen van vergunningen en het wijzigen van bestemmingsplannen daadwerkelijk een neutrale rol dienen te vervullen,</text:p>
              <text:p text:style-name="bezwaarschrift_al">en gaat over tot de orde van de dag.</text:p>
            </text:section>
            <text:section text:name="al-groep_id1-2-1-7-2-3" text:style-name="handelingen_al-groep">
              <text:p text:style-name="handelingen_al">Zij krijgt nr. <text:a xlink:href="kst-36100-IV-18" xlink:type="simple">18</text:a>, was nr. 13 (<text:a xlink:href="kst-36100-IV-18" xlink:type="simple">36100-IV</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Van Raan (<text:a xlink:href="kst-36100-IV-16" xlink:type="simple">36100-IV</text:a>, nr. <text:a xlink:href="kst-36100-IV-16" xlink:type="simple">16</text:a>) is in die zin gewijzigd dat zij thans is ondertekend door de leden Van Raan en Sylvana Simons, en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volgens artikel 20 van de Nederlandse Grondwet de overheid verantwoordelijkheid draagt voor de bestaanszekerheid der bevolking en Nederlanders hier te lande, die niet in het bestaan kunnen voorzien, een bij de wet te regelen recht op bijstand van overheidswege dient te geven;</text:p>
              <text:p text:style-name="bezwaarschrift_al">constaterende dat reeds in 2016 zowel in de Eerste en Tweede Kamer moties zijn aangenomen die de regering oproepen een sociaal minimum vast te stellen op basis van de kosten voor levensonderhoud;</text:p>
              <text:p text:style-name="bezwaarschrift_al">constaterende dat meer dan 40% van de huishoudens op Bonaire, Sint-Eustatius en Saba moet rondkomen van een inkomen dat ver onder de noodzakelijke kosten van levensonderhoud ligt;</text:p>
              <text:p text:style-name="bezwaarschrift_al">verzoekt de regering voor Bonaire, Sint-Eustatius en Saba om in 2023 een aan Europees Nederland gelijkwaardig sociaal minimum in te voeren op basis van de noodzakelijke kosten van het levensonderhoud,</text:p>
              <text:p text:style-name="bezwaarschrift_al">en gaat over tot de orde van de dag.</text:p>
            </text:section>
            <text:section text:name="al-groep_id1-2-1-8-2-3" text:style-name="handelingen_al-groep">
              <text:p text:style-name="handelingen_al">Zij krijgt nr. <text:a xlink:href="kst-36100-IV-19" xlink:type="simple">19</text:a>, was nr. 16 (<text:a xlink:href="kst-36100-IV-19" xlink:type="simple">36100-IV</text:a>).</text:p>
              <text:p text:style-name="handelingen_al-groep_bottom"/>
            </text:section>
            <text:section text:name="al-groep_id1-2-1-8-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We starten met de motie op stuk nr. 13, de gewijzigde motie-Van Raan c.s. over ... Met de motie op stuk nr. 11? Daar zat bij mij een klein streepje door, maar we gaan gewoon stemmen over nr. 11.</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gewijzigde motie-Wuite/Van Raan (<text:a xlink:href="kst-36100-IV-17" xlink:type="simple">36100-IV</text:a>, nr. <text:a xlink:href="kst-36100-IV-17" xlink:type="simple">17</text:a>, was nr. 11).</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de VVD, de SGP, het CDA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Van Raan c.s. (<text:a xlink:href="kst-36100-IV-18" xlink:type="simple">36100-IV</text:a>, nr. <text:a xlink:href="kst-36100-IV-18" xlink:type="simple">18</text:a>, was nr. 13).</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gewijzigde motie hebben gestemd en de leden van de fractie van de PVV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Raan/Sylvana Simons (<text:a xlink:href="kst-36100-IV-15" xlink:type="simple">36100-IV</text:a>, nr. <text:a xlink:href="kst-36100-IV-15" xlink:type="simple">15</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en BBB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gewijzigde motie-Van Raan/Sylvana Simons (<text:a xlink:href="kst-36100-IV-19" xlink:type="simple">36100-IV</text:a>, nr. <text:a xlink:href="kst-36100-IV-19" xlink:type="simple">19</text:a>, was nr. 16).</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Lid Omtzigt, de SGP en BBB voor deze gewijzigd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16</meta:user-defined>
    <meta:user-defined meta:name="DC.title">Stemmingen moties Jaarverslag en slotwet Koninkrijksrelaties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00-IV;11</meta:user-defined>
    <meta:user-defined meta:name="OVERHEIDop.behandeldDossier">36100-IV;12</meta:user-defined>
    <meta:user-defined meta:name="OVERHEIDop.behandeldDossier">36100-IV;13</meta:user-defined>
    <meta:user-defined meta:name="OVERHEIDop.behandeldDossier">36100-IV;15</meta:user-defined>
    <meta:user-defined meta:name="OVERHEIDop.behandeldDossier">36100-IV;16</meta:user-defined>
    <meta:user-defined meta:name="OVERHEIDop.behandeldDossier">36100-IV;12</meta:user-defined>
    <meta:user-defined meta:name="OVERHEIDop.behandeldDossier">36100-IV;17</meta:user-defined>
    <meta:user-defined meta:name="OVERHEIDop.behandeldDossier">36100-IV;18</meta:user-defined>
    <meta:user-defined meta:name="OVERHEIDop.behandeldDossier">36100-IV;19</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22-07-07</meta:user-defined>
    <meta:user-defined meta:name="OVERHEIDop.handelingenItemNummer">16</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