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Voorjaarsnota 2022</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Voorjaarsnota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ilders/Marijnissen over het opzeggen van het vertrouwen in het kabinet (<text:a xlink:href="kst-36120-6" xlink:type="simple">36120</text:a>, nr. <text:a xlink:href="kst-36120-6" xlink:type="simple">6</text:a>);</text:p>
              </text:list-item>
              <text:list-item text:style-override="id1-2-1-3-3-1-2">
                <text:number>-</text:number>
                <text:p text:style-name="handelingen_al">de motie-Hermans c.s. over zich met sociale partners inspannen voor koopkrachtafspraken (<text:a xlink:href="kst-36120-7" xlink:type="simple">36120</text:a>, nr. <text:a xlink:href="kst-36120-7" xlink:type="simple">7</text:a>);</text:p>
              </text:list-item>
              <text:list-item text:style-override="id1-2-1-3-3-1-3">
                <text:number>-</text:number>
                <text:p text:style-name="handelingen_al">de motie-Marijnissen over de winstbelasting verhogen en dit geld inzetten voor kostenverlaging (<text:a xlink:href="kst-36120-8" xlink:type="simple">36120</text:a>, nr. <text:a xlink:href="kst-36120-8" xlink:type="simple">8</text:a>);</text:p>
              </text:list-item>
              <text:list-item text:style-override="id1-2-1-3-3-1-4">
                <text:number>-</text:number>
                <text:p text:style-name="handelingen_al">de motie-Marijnissen over het verlagen van de belasting op arbeid (<text:a xlink:href="kst-36120-9" xlink:type="simple">36120</text:a>, nr. <text:a xlink:href="kst-36120-9" xlink:type="simple">9</text:a>);</text:p>
              </text:list-item>
              <text:list-item text:style-override="id1-2-1-3-3-1-5">
                <text:number>-</text:number>
                <text:p text:style-name="handelingen_al">de motie-Marijnissen over 3 miljard euro aan extra btw-inkomsten inzetten voor koopkrachtverbetering (<text:a xlink:href="kst-36120-10" xlink:type="simple">36120</text:a>, nr. <text:a xlink:href="kst-36120-10" xlink:type="simple">10</text:a>);</text:p>
              </text:list-item>
              <text:list-item text:style-override="id1-2-1-3-3-1-6">
                <text:number>-</text:number>
                <text:p text:style-name="handelingen_al">de motie-Van Weyenberg c.s. over het in kaart brengen van de optie van een verhoging van de mijnbouwheffingen (<text:a xlink:href="kst-36120-11" xlink:type="simple">36120</text:a>, nr. <text:a xlink:href="kst-36120-11" xlink:type="simple">11</text:a>);</text:p>
              </text:list-item>
              <text:list-item text:style-override="id1-2-1-3-3-1-7">
                <text:number>-</text:number>
                <text:p text:style-name="handelingen_al">de motie-Van Weyenberg/Segers over het onderzoeken van een verzilverbare heffingskorting (<text:a xlink:href="kst-36120-12" xlink:type="simple">36120</text:a>, nr. <text:a xlink:href="kst-36120-12" xlink:type="simple">12</text:a>);</text:p>
              </text:list-item>
              <text:list-item text:style-override="id1-2-1-3-3-1-8">
                <text:number>-</text:number>
                <text:p text:style-name="handelingen_al">de motie-Segers/Pieter Heerma over met energiebedrijven werken aan een adequate informatievoorziening over voorschotbedragen en een sociale wijze van incasseren (<text:a xlink:href="kst-36120-13" xlink:type="simple">36120</text:a>, nr. <text:a xlink:href="kst-36120-13" xlink:type="simple">13</text:a>);</text:p>
              </text:list-item>
              <text:list-item text:style-override="id1-2-1-3-3-1-9">
                <text:number>-</text:number>
                <text:p text:style-name="handelingen_al">de motie-Van Raan/Sylvana Simons over het toetsen van uitgaven op een positief effect op het klimaat (<text:a xlink:href="kst-36120-14" xlink:type="simple">36120</text:a>, nr. <text:a xlink:href="kst-36120-14" xlink:type="simple">14</text:a>);</text:p>
              </text:list-item>
              <text:list-item text:style-override="id1-2-1-3-3-1-10">
                <text:number>-</text:number>
                <text:p text:style-name="handelingen_al">de motie-Van Raan c.s. over het ontwikkelen van een visie waarin de economie binnen de grenzen van de planeet blijft (<text:a xlink:href="kst-36120-15" xlink:type="simple">36120</text:a>, nr. <text:a xlink:href="kst-36120-15" xlink:type="simple">15</text:a>);</text:p>
              </text:list-item>
              <text:list-item text:style-override="id1-2-1-3-3-1-11">
                <text:number>-</text:number>
                <text:p text:style-name="handelingen_al">de motie-Van Raan c.s. over een klimaatplicht voor bedrijven die profiteren van gelden uit het klimaatfonds (<text:a xlink:href="kst-36120-16" xlink:type="simple">36120</text:a>, nr. <text:a xlink:href="kst-36120-16" xlink:type="simple">16</text:a>);</text:p>
              </text:list-item>
              <text:list-item text:style-override="id1-2-1-3-3-1-12">
                <text:number>-</text:number>
                <text:p text:style-name="handelingen_al">de motie-Eerdmans over scenario's om hoger dan begrote btw-inkomsten als lastenverlichtingen te laten terugvloeien naar de middeninkomens (<text:a xlink:href="kst-36120-17" xlink:type="simple">36120</text:a>, nr. <text:a xlink:href="kst-36120-17" xlink:type="simple">17</text:a>);</text:p>
              </text:list-item>
              <text:list-item text:style-override="id1-2-1-3-3-1-13">
                <text:number>-</text:number>
                <text:p text:style-name="handelingen_al">de motie-Eerdmans over ook de IO-AOW, de verhoging van de ouderenkorting en de fiscale oudedagsreserve in stand houden (<text:a xlink:href="kst-36120-18" xlink:type="simple">36120</text:a>, nr. <text:a xlink:href="kst-36120-18" xlink:type="simple">18</text:a>);</text:p>
              </text:list-item>
              <text:list-item text:style-override="id1-2-1-3-3-1-14">
                <text:number>-</text:number>
                <text:p text:style-name="handelingen_al">de motie-Stoffer/Marijnissen over het verlagen van het tarief van de eerste schijf in de inkomensbelasting (<text:a xlink:href="kst-36120-19" xlink:type="simple">36120</text:a>, nr. <text:a xlink:href="kst-36120-19" xlink:type="simple">19</text:a>);</text:p>
              </text:list-item>
              <text:list-item text:style-override="id1-2-1-3-3-1-15">
                <text:number>-</text:number>
                <text:p text:style-name="handelingen_al">de motie-Azarkan c.s. over bezien hoe het besteedbaar inkomen van lagere inkomens structureel kan worden verhoogd (<text:a xlink:href="kst-36120-21" xlink:type="simple">36120</text:a>, nr. <text:a xlink:href="kst-36120-21" xlink:type="simple">21</text:a>);</text:p>
              </text:list-item>
              <text:list-item text:style-override="id1-2-1-3-3-1-16">
                <text:number>-</text:number>
                <text:p text:style-name="handelingen_al">de motie-Azarkan c.s. over het verhogen van de belastingen op winst en vermogen (<text:a xlink:href="kst-36120-22" xlink:type="simple">36120</text:a>, nr. <text:a xlink:href="kst-36120-22" xlink:type="simple">22</text:a>);</text:p>
              </text:list-item>
              <text:list-item text:style-override="id1-2-1-3-3-1-17">
                <text:number>-</text:number>
                <text:p text:style-name="handelingen_al">de motie-Azarkan/Den Haan over het inzetten van de btw-meevaller voor koopkrachtreparatie (<text:a xlink:href="kst-36120-23" xlink:type="simple">36120</text:a>, nr. <text:a xlink:href="kst-36120-23" xlink:type="simple">23</text:a>);</text:p>
              </text:list-item>
              <text:list-item text:style-override="id1-2-1-3-3-1-18">
                <text:number>-</text:number>
                <text:p text:style-name="handelingen_al">de motie-Dassen over het verhogen van de zorgtoeslag via een verdubbeling aan zorgtoeslagontvangers (<text:a xlink:href="kst-36120-25" xlink:type="simple">36120</text:a>, nr. <text:a xlink:href="kst-36120-25" xlink:type="simple">25</text:a>);</text:p>
              </text:list-item>
              <text:list-item text:style-override="id1-2-1-3-3-1-19">
                <text:number>-</text:number>
                <text:p text:style-name="handelingen_al">de motie-Den Haan c.s. over mensen die nu IO-AOW ontvangen na afschaffing alsnog compenseren (<text:a xlink:href="kst-36120-26" xlink:type="simple">36120</text:a>, nr. <text:a xlink:href="kst-36120-26" xlink:type="simple">26</text:a>);</text:p>
              </text:list-item>
              <text:list-item text:style-override="id1-2-1-3-3-1-20">
                <text:number>-</text:number>
                <text:p text:style-name="handelingen_al">de motie-Den Haan/Azarkan over maatregelen uit het eerste en tweede koopkrachtpakket doortrekken naar 2023 (<text:a xlink:href="kst-36120-27" xlink:type="simple">36120</text:a>, nr. <text:a xlink:href="kst-36120-27" xlink:type="simple">27</text:a>);</text:p>
              </text:list-item>
              <text:list-item text:style-override="id1-2-1-3-3-1-21">
                <text:number>-</text:number>
                <text:p text:style-name="handelingen_al">de motie-Van Haga over een verhoging van de arbeidskorting voor diverse scenario's onderzoeken (<text:a xlink:href="kst-36120-28" xlink:type="simple">36120</text:a>, nr. <text:a xlink:href="kst-36120-28" xlink:type="simple">28</text:a>);</text:p>
              </text:list-item>
              <text:list-item text:style-override="id1-2-1-3-3-1-22">
                <text:number>-</text:number>
                <text:p text:style-name="handelingen_al">de motie-Van Haga over onderzoeken hoe de lonen van werknemers kostenneutraal voor werkgevers kunnen stijgen (<text:a xlink:href="kst-36120-29" xlink:type="simple">36120</text:a>, nr. <text:a xlink:href="kst-36120-29" xlink:type="simple">29</text:a>);</text:p>
              </text:list-item>
              <text:list-item text:style-override="id1-2-1-3-3-1-23">
                <text:number>-</text:number>
                <text:p text:style-name="handelingen_al">de motie-Van Haga over onderzoeken hoe de armoedeval opgeheven kan worden (<text:a xlink:href="kst-36120-30" xlink:type="simple">36120</text:a>, nr. <text:a xlink:href="kst-36120-30" xlink:type="simple">30</text:a>);</text:p>
              </text:list-item>
              <text:list-item text:style-override="id1-2-1-3-3-1-24">
                <text:number>-</text:number>
                <text:p text:style-name="handelingen_al">de motie-Van Haga over de kostendelersnorm ook schrappen voor mensen boven de 27 jaar (<text:a xlink:href="kst-36120-31" xlink:type="simple">36120</text:a>, nr. <text:a xlink:href="kst-36120-31" xlink:type="simple">31</text:a>);</text:p>
              </text:list-item>
              <text:list-item text:style-override="id1-2-1-3-3-1-25">
                <text:number>-</text:number>
                <text:p text:style-name="handelingen_al">de motie-Omtzigt c.s. over een plan om problemen te voorkomen bij gezinnen met achterstanden op de energierekening (<text:a xlink:href="kst-36120-32" xlink:type="simple">36120</text:a>, nr. <text:a xlink:href="kst-36120-32" xlink:type="simple">3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jul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Dassen (<text:a xlink:href="kst-36120-25" xlink:type="simple">36120</text:a>, nr. <text:a xlink:href="kst-36120-25" xlink:type="simple">2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volgens het CPB tot 1,2 miljoen Nederlanders in financiële problemen kunnen komen door de energieprijzen en de hoge inflatie;</text:p>
              <text:p text:style-name="bezwaarschrift_al">constaterende dat de zorgtoeslagsystematiek van uitkeren een gerichte manier van compenseren creëert;</text:p>
              <text:p text:style-name="bezwaarschrift_al">constaterende dat het mogelijk is om in 2022 via de zorgtoeslag een maximale extra uitkering te genereren van €412;</text:p>
              <text:p text:style-name="bezwaarschrift_al">verzoekt de regering om zo spoedig mogelijk een wettelijke regeling te realiseren voor het verhogen van de zorgtoeslag via een verdubbeling van zorgtoeslagontvangers en ervoor te zorgen dat in deze regeling de juridische houdbaarheid en de risico's van hogere terugvorderingen worden weggenomen,</text:p>
              <text:p text:style-name="bezwaarschrift_al">en gaat over tot de orde van de dag.</text:p>
            </text:section>
            <text:section text:name="al-groep_id1-2-1-5-2-3" text:style-name="handelingen_al-groep">
              <text:p text:style-name="handelingen_al">Zij krijgt nr. <text:a xlink:href="kst-36120-33" xlink:type="simple">33</text:a>, was nr. 25 (<text:a xlink:href="kst-36120-33" xlink:type="simple">36120</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Omtzigt c.s. (36120, nr. 32) is in die zin gewijzigd dat zij thans is ondertekend door de leden Omtzigt, Klaver, Kuiken, Wilders, Van der Plas, Azarkan, Den Haan, Van Haga, Marijnissen, Eerdmans, Dassen, Van Raan, Stoffer en Gündoğan.</text:p>
              <text:p text:style-name="handelingen_al-groep_bottom"/>
            </text:section>
            <text:section text:name="al-groep_id1-2-1-6-2-2" text:style-name="handelingen_al-groep">
              <text:p text:style-name="handelingen_al">Zij krijgt nr. <text:a xlink:href="kst-36120-34" xlink:type="simple">34</text:a>, was nr. 32 (<text:a xlink:href="kst-36120-34" xlink:type="simple">36120</text:a>).</text:p>
              <text:p text:style-name="handelingen_al-groep_bottom"/>
            </text:section>
            <text:section text:name="al-groep_id1-2-1-6-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Maar voordat we gaan stemmen, geef ik het woord aan de heer Omtzigt voor een stemverklaring.</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Omtzigt</text:span></text:span> (<text:span text:style-name="politiek">Lid Omtzigt</text:span>):</text:p>
          <text:section text:name="tekst_id1-2-1-8-2" text:style-name="handelingen_tekst">
            <text:section text:name="al-groep_id1-2-1-8-2-1" text:style-name="handelingen_al-groep">
              <text:p text:style-name="handelingen_al">Dank u wel, voorzitter. Het is soms best lastig: nu zeventien pagina's stemmingen en vanavond nog twintig. Ik hoop dat mensen straks bij de rode en groene bolletjes niet denken dat ik alles precies gelezen heb.</text:p>
              <text:p text:style-name="handelingen_al-groep_bottom"/>
            </text:section>
            <text:section text:name="al-groep_id1-2-1-8-2-2" text:style-name="handelingen_al-groep">
              <text:p text:style-name="handelingen_al">Ik sta hier voor een stemverklaring over de motie-Wilders/Marijnissen (36120, nr. 6). De belangrijkste taak van de regering is de bestaanszekerheid van mensen te garanderen. Dat is niet zomaar een taak; het is een grondwettelijke taak. We leven in tijden waarin het Centraal Planbureau heeft berekend dat 1,2 miljoen huishoudens, als ze alles afzeggen, te weinig geld hebben om zowel de energierekening als het eten te betalen. Nu worden er overal miljarden voor uitgetrokken, maar slechts een zeer beperkte groep krijgt hiervoor compensatie. Een alleenstaande met 85% van het minimumloon krijgt nul compensatie en haalt het eind van de maand niet meer. Dit kabinet heeft nog alle macht, maar heeft niet meer het gezag. Daarom zal ik de motie van wantrouwen steun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Omtzigt. Dan gaan we stem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Wilders/Marijnissen (<text:a xlink:href="kst-36120-6" xlink:type="simple">36120</text:a>, nr. <text:a xlink:href="kst-36120-6" xlink:type="simple">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BIJ1,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Hermans c.s. (<text:a xlink:href="kst-36120-7" xlink:type="simple">36120</text:a>, nr. <text:a xlink:href="kst-36120-7" xlink:type="simple">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Marijnissen (<text:a xlink:href="kst-36120-8" xlink:type="simple">36120</text:a>, nr. <text:a xlink:href="kst-36120-8" xlink:type="simple">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Lid Omtzigt, BBB en de PVV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Marijnissen (<text:a xlink:href="kst-36120-9" xlink:type="simple">36120</text:a>, nr. <text:a xlink:href="kst-36120-9" xlink:type="simple">9</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Marijnissen (<text:a xlink:href="kst-36120-10" xlink:type="simple">36120</text:a>, nr. <text:a xlink:href="kst-36120-10" xlink:type="simple">10</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Lid Gündoğ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Weyenberg c.s. (<text:a xlink:href="kst-36120-11" xlink:type="simple">36120</text:a>, nr. <text:a xlink:href="kst-36120-11" xlink:type="simple">11</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D66, Lid Omtzigt, de ChristenUnie, de VVD, de SGP, het CDA, BBB en de PVV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Weyenberg/Segers (<text:a xlink:href="kst-36120-12" xlink:type="simple">36120</text:a>, nr. <text:a xlink:href="kst-36120-12" xlink:type="simple">12</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Lid Gündoğan,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Segers/Pieter Heerma (<text:a xlink:href="kst-36120-13" xlink:type="simple">36120</text:a>, nr. <text:a xlink:href="kst-36120-13" xlink:type="simple">13</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heer Aartsen, VVD.</text:p>
            <text:p text:style-name="handelingen_al-groep_bottom"/>
          </text:section>
          <text:p text:style-name="handelingen_tekst_bottom"/>
        </text:section>
        <text:section text:name="spreekbeurt_id1-2-1-27">
          <text:p><text:span text:style-name="voorvoegsels">De heer</text:span> <text:span text:style-name="naam"><text:span text:style-name="achternaam">Aartsen</text:span></text:span> (<text:span text:style-name="politiek">VVD</text:span>):</text:p>
          <text:section text:name="tekst_id1-2-1-27-2" text:style-name="handelingen_tekst">
            <text:section text:name="al-groep_id1-2-1-27-2-1" text:style-name="handelingen_al-groep">
              <text:p text:style-name="handelingen_al">Voorzitter. Er was een kleine omissie aan onze kant bij punt 2, de stemmingen over het coronasteunpakket, de motie op stuk nr. 502 (35420) van de heer Graus. De VVD wordt graag geacht voor te stemm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We zullen dit opnemen in de Handelingen.</text:p>
              <text:p text:style-name="handelingen_al-groep_bottom"/>
            </text:section>
            <text:section text:name="al-groep_id1-2-1-28-2-2" text:style-name="handelingen_al-groep">
              <text:p text:style-name="handelingen_al">We gaan verder met de motie-Van Raan/Sylvia … Ik noem u voortaan Sylvia!</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Van Raan/Sylvana Simons (<text:a xlink:href="kst-36120-14" xlink:type="simple">36120</text:a>, nr. <text:a xlink:href="kst-36120-14" xlink:type="simple">14</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Fractie Den Haan, de PvdA, de PvdD en BBB voor deze motie hebben gestemd en de leden van de overige fracties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Van Raan c.s. (<text:a xlink:href="kst-36120-15" xlink:type="simple">36120</text:a>, nr. <text:a xlink:href="kst-36120-15" xlink:type="simple">15</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Fractie Den Haan, de PvdA, de PvdD, Lid Gündoğan en BBB voor dez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Van Raan c.s. (<text:a xlink:href="kst-36120-16" xlink:type="simple">36120</text:a>, nr. <text:a xlink:href="kst-36120-16" xlink:type="simple">16</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BIJ1, Volt, DENK,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Eerdmans (<text:a xlink:href="kst-36120-17" xlink:type="simple">36120</text:a>, nr. <text:a xlink:href="kst-36120-17" xlink:type="simple">17</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Volt, DENK, Fractie Den Haan, de PvdA, de PvdD, Lid Gündoğan, Lid Omtzigt, de VVD,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Eerdmans (<text:a xlink:href="kst-36120-18" xlink:type="simple">36120</text:a>, nr. <text:a xlink:href="kst-36120-18" xlink:type="simple">18</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BIJ1, Volt, DENK, Fractie Den Haan, de PvdA, de PvdD, Lid Gündoğan, Lid Omtzigt,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Stoffer/Marijnissen (<text:a xlink:href="kst-36120-19" xlink:type="simple">36120</text:a>, nr. <text:a xlink:href="kst-36120-19" xlink:type="simple">19</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GroenLinks, BIJ1, Volt, DENK,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Azarkan c.s. (<text:a xlink:href="kst-36120-21" xlink:type="simple">36120</text:a>, nr. <text:a xlink:href="kst-36120-21" xlink:type="simple">21</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GroenLinks, BIJ1, Volt, DENK, Fractie Den Haan, de PvdA, de PvdD, Lid Gündoğan, D66, Lid Omtzigt, de ChristenUnie, de VVD, de SGP, het CDA, BBB, de PVV, FVD en Groep Van Haga voor deze motie hebben gestemd en de leden van de fractie van JA21 ertegen, zodat zij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Azarkan c.s. (<text:a xlink:href="kst-36120-22" xlink:type="simple">36120</text:a>, nr. <text:a xlink:href="kst-36120-22" xlink:type="simple">22</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GroenLinks, BIJ1, Volt, DENK, Fractie Den Haan, de PvdA, de PvdD, Lid Gündoğan, D66, Lid Omtzigt, de ChristenUnie, de SGP, BBB en de PVV voor deze motie hebben gestemd en de leden van de overige fracties ertegen, zodat zij is aangeno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Azarkan/Den Haan (<text:a xlink:href="kst-36120-23" xlink:type="simple">36120</text:a>, nr. <text:a xlink:href="kst-36120-23" xlink:type="simple">23</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GroenLinks, BIJ1, Volt, DENK, Fractie Den Haan, de PvdA, de PvdD, Lid Gündoğ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gewijzigde motie-Dassen (<text:a xlink:href="kst-36120-33" xlink:type="simple">36120</text:a>, nr. <text:a xlink:href="kst-36120-33" xlink:type="simple">33</text:a>, was nr. 25).</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GroenLinks, BIJ1, Volt, DENK, de PvdA, de PvdD, Lid Gündoğan, Lid Omtzigt, BBB, de PVV en FVD voor deze gewijzigde motie hebben gestemd en de leden van de overige fracties ertegen, zodat zij is verworp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Den Haan c.s. (<text:a xlink:href="kst-36120-26" xlink:type="simple">36120</text:a>, nr. <text:a xlink:href="kst-36120-26" xlink:type="simple">26</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Den Haan/Azarkan (<text:a xlink:href="kst-36120-27" xlink:type="simple">36120</text:a>, nr. <text:a xlink:href="kst-36120-27" xlink:type="simple">27</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de SP, GroenLinks, BIJ1, Volt, DENK, Fractie Den Haan, de PvdA, Lid Gündoğan, Lid Omtzigt,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Van Haga (<text:a xlink:href="kst-36120-28" xlink:type="simple">36120</text:a>, nr. <text:a xlink:href="kst-36120-28" xlink:type="simple">28</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de SP, GroenLinks, BIJ1, Volt, DENK, Fractie Den Haan, de PvdA, de PvdD, Lid Gündoğan, D66, de VVD,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Van Haga (<text:a xlink:href="kst-36120-29" xlink:type="simple">36120</text:a>, nr. <text:a xlink:href="kst-36120-29" xlink:type="simple">29</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 leden van de fracties van DENK, de PvdD,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Van Haga (<text:a xlink:href="kst-36120-30" xlink:type="simple">36120</text:a>, nr. <text:a xlink:href="kst-36120-30" xlink:type="simple">30</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motie-Van Haga (<text:a xlink:href="kst-36120-31" xlink:type="simple">36120</text:a>, nr. <text:a xlink:href="kst-36120-31" xlink:type="simple">31</text:a>).</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constateer dat de leden van de fracties van de SP, GroenLinks, BIJ1, Volt, DENK, Fractie Den Haan, de PvdA, de PvdD, Lid Gündoğan, Lid Omtzigt, BBB,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In stemming komt de gewijzigde motie-Omtzigt c.s. (<text:a xlink:href="kst-36120-34" xlink:type="simple">36120</text:a>, nr. <text:a xlink:href="kst-36120-34" xlink:type="simple">34</text:a>, was nr. 32).</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heer Eerdmans, JA21.</text:p>
            <text:p text:style-name="handelingen_al-groep_bottom"/>
          </text:section>
          <text:p text:style-name="handelingen_tekst_bottom"/>
        </text:section>
        <text:section text:name="spreekbeurt_id1-2-1-64">
          <text:p><text:span text:style-name="voorvoegsels">De heer</text:span> <text:span text:style-name="naam"><text:span text:style-name="achternaam">Eerdmans</text:span></text:span> (<text:span text:style-name="politiek">JA21</text:span>):</text:p>
          <text:section text:name="tekst_id1-2-1-64-2" text:style-name="handelingen_tekst">
            <text:section text:name="al-groep_id1-2-1-64-2-1" text:style-name="handelingen_al-groep">
              <text:p text:style-name="handelingen_al">Voorzitter. Omdat mijn motie over de btw en de middeninkomens (36120, nr. 17) is aangenomen, wil ik graag vragen of het kabinet een brief kan sturen over hoe deze motie wordt uitgevoerd.</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Helemaal goed. Wij zullen dit doorgeleiden naar het kabinet. 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15</meta:user-defined>
    <meta:user-defined meta:name="DC.title">Stemmingen moties Voorjaarsnota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0;6</meta:user-defined>
    <meta:user-defined meta:name="OVERHEIDop.behandeldDossier">36120;7</meta:user-defined>
    <meta:user-defined meta:name="OVERHEIDop.behandeldDossier">36120;8</meta:user-defined>
    <meta:user-defined meta:name="OVERHEIDop.behandeldDossier">36120;9</meta:user-defined>
    <meta:user-defined meta:name="OVERHEIDop.behandeldDossier">36120;10</meta:user-defined>
    <meta:user-defined meta:name="OVERHEIDop.behandeldDossier">36120;11</meta:user-defined>
    <meta:user-defined meta:name="OVERHEIDop.behandeldDossier">36120;12</meta:user-defined>
    <meta:user-defined meta:name="OVERHEIDop.behandeldDossier">36120;13</meta:user-defined>
    <meta:user-defined meta:name="OVERHEIDop.behandeldDossier">36120;14</meta:user-defined>
    <meta:user-defined meta:name="OVERHEIDop.behandeldDossier">36120;15</meta:user-defined>
    <meta:user-defined meta:name="OVERHEIDop.behandeldDossier">36120;16</meta:user-defined>
    <meta:user-defined meta:name="OVERHEIDop.behandeldDossier">36120;17</meta:user-defined>
    <meta:user-defined meta:name="OVERHEIDop.behandeldDossier">36120;18</meta:user-defined>
    <meta:user-defined meta:name="OVERHEIDop.behandeldDossier">36120;19</meta:user-defined>
    <meta:user-defined meta:name="OVERHEIDop.behandeldDossier">36120;21</meta:user-defined>
    <meta:user-defined meta:name="OVERHEIDop.behandeldDossier">36120;22</meta:user-defined>
    <meta:user-defined meta:name="OVERHEIDop.behandeldDossier">36120;23</meta:user-defined>
    <meta:user-defined meta:name="OVERHEIDop.behandeldDossier">36120;25</meta:user-defined>
    <meta:user-defined meta:name="OVERHEIDop.behandeldDossier">36120;26</meta:user-defined>
    <meta:user-defined meta:name="OVERHEIDop.behandeldDossier">36120;27</meta:user-defined>
    <meta:user-defined meta:name="OVERHEIDop.behandeldDossier">36120;28</meta:user-defined>
    <meta:user-defined meta:name="OVERHEIDop.behandeldDossier">36120;29</meta:user-defined>
    <meta:user-defined meta:name="OVERHEIDop.behandeldDossier">36120;30</meta:user-defined>
    <meta:user-defined meta:name="OVERHEIDop.behandeldDossier">36120;31</meta:user-defined>
    <meta:user-defined meta:name="OVERHEIDop.behandeldDossier">36120;32</meta:user-defined>
    <meta:user-defined meta:name="OVERHEIDop.behandeldDossier">36120;33</meta:user-defined>
    <meta:user-defined meta:name="OVERHEIDop.behandeldDossier">36120;34</meta:user-defined>
    <meta:user-defined meta:name="OVERHEID.TaxonomieBeleidsagenda/OVERHEID.category">Financiën | Begroting</meta:user-defined>
    <meta:user-defined meta:name="DCTERMS.W3CDTF/OVERHEIDop.datumVergadering">2022-07-07</meta:user-defined>
    <meta:user-defined meta:name="OVERHEIDop.handelingenItemNummer">15</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