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Opties voor rechtsherstel box 3</text:p>
        <text:section text:name="onderwerp_id1-2-1-3" text:style-name="onderwerp">
          <text:section text:name="al-groep_id1-2-1-3-1" text:style-name="handelingen_al-groep">
            <text:p text:style-name="handelingen_al">Aan de orde zijn <text:span text:style-name="nadrukvet">de stemmingen over aangehouden moties</text:span>, ingediend bij het <text:span text:style-name="nadrukvet">tweeminutendebat Opties voor rechtsherstel box 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lkaya over alle belastingplichtigen in gelijke situaties gelijk behandelen zonder onderscheid tussen bezwaarmakers en niet-bezwaarmakers (<text:a xlink:href="kst-32140-110" xlink:type="simple">32140</text:a>, nr. <text:a xlink:href="kst-32140-110" xlink:type="simple">110</text:a>);</text:p>
              </text:list-item>
              <text:list-item text:style-override="id1-2-1-3-3-1-2">
                <text:number>-</text:number>
                <text:p text:style-name="handelingen_al">de motie-Grinwis c.s. over bij de uitwerking van de vermogensaanwasbelasting opties in kaart brengen om liquiditeitsproblemen te voorkomen (<text:a xlink:href="kst-32140-115" xlink:type="simple">32140</text:a>, nr. <text:a xlink:href="kst-32140-115" xlink:type="simple">1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Alkaya (<text:a xlink:href="kst-32140-110" xlink:type="simple">32140</text:a>, nr. <text:a xlink:href="kst-32140-110" xlink:type="simple">11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BIJ1, DENK, Fractie Den Haan,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k zei per ongeluk "mevrouw Omtzigt" in plaats van "mevrouw Gündoğan", maar ik zag niets moois opbloeien, hoor! Het was een geheel onschuldige opmerking.</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Grinwis c.s. (<text:a xlink:href="kst-32140-115" xlink:type="simple">32140</text:a>, nr. <text:a xlink:href="kst-32140-115" xlink:type="simple">11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14</meta:user-defined>
    <meta:user-defined meta:name="DC.title">Stemmingen moties Opties voor rechtsherstel box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140;110</meta:user-defined>
    <meta:user-defined meta:name="OVERHEIDop.behandeldDossier">32140;115</meta:user-defined>
    <meta:user-defined meta:name="OVERHEID.TaxonomieBeleidsagenda/OVERHEID.category">Financiën | Belasting</meta:user-defined>
    <meta:user-defined meta:name="DCTERMS.W3CDTF/OVERHEIDop.datumVergadering">2022-07-07</meta:user-defined>
    <meta:user-defined meta:name="OVERHEIDop.handelingenItemNummer">14</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