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Contouren box 3-heffing op basis van werkelijk rendemen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ontouren box 3-heffing op basis van werkelijk rendemen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Maatoug over vermogensongelijkheid tegengaan door de tarieven in box 3 te verhogen (<text:a xlink:href="kst-32140-122" xlink:type="simple">32140</text:a>, nr. <text:a xlink:href="kst-32140-122" xlink:type="simple">122</text:a>);</text:p>
              </text:list-item>
              <text:list-item text:style-override="id1-2-1-3-3-1-2">
                <text:number>-</text:number>
                <text:p text:style-name="handelingen_al">de motie-Nijboer/Maatoug over alternatieven om ook het rendement op vastgoed direct mee te nemen bij de start van het nieuwe stelsel (<text:a xlink:href="kst-32140-123" xlink:type="simple">32140</text:a>, nr. <text:a xlink:href="kst-32140-123" xlink:type="simple">123</text:a>);</text:p>
              </text:list-item>
              <text:list-item text:style-override="id1-2-1-3-3-1-3">
                <text:number>-</text:number>
                <text:p text:style-name="handelingen_al">de motie-Nijboer/Maatoug over de voorgenomen budgetneutraliteit bij de hervorming van box 3 loslaten (<text:a xlink:href="kst-32140-124" xlink:type="simple">32140</text:a>, nr. <text:a xlink:href="kst-32140-124" xlink:type="simple">124</text:a>);</text:p>
              </text:list-item>
              <text:list-item text:style-override="id1-2-1-3-3-1-4">
                <text:number>-</text:number>
                <text:p text:style-name="handelingen_al">de motie-Grinwis over bij de verdere uitwerking van de vermogensbelasting op basis van werkelijk rendement uitgaan van de werkelijke waarde van vastgoed (<text:a xlink:href="kst-32140-125" xlink:type="simple">32140</text:a>, nr. <text:a xlink:href="kst-32140-125" xlink:type="simple">125</text:a>);</text:p>
              </text:list-item>
              <text:list-item text:style-override="id1-2-1-3-3-1-5">
                <text:number>-</text:number>
                <text:p text:style-name="handelingen_al">de motie-Alkaya over bij het uitwerken van een vermogensaanwasbelasting de vermogensongelijkheid zo veel mogelijk verkleinen (<text:a xlink:href="kst-32140-126" xlink:type="simple">32140</text:a>, nr. <text:a xlink:href="kst-32140-126" xlink:type="simple">126</text:a>);</text:p>
              </text:list-item>
              <text:list-item text:style-override="id1-2-1-3-3-1-6">
                <text:number>-</text:number>
                <text:p text:style-name="handelingen_al">de motie-Romke de Jong/Kat over rekening houden met de doelstellingen van schuldhulpverlening (<text:a xlink:href="kst-32140-127" xlink:type="simple">32140</text:a>, nr. <text:a xlink:href="kst-32140-127" xlink:type="simple">127</text:a>);</text:p>
              </text:list-item>
              <text:list-item text:style-override="id1-2-1-3-3-1-7">
                <text:number>-</text:number>
                <text:p text:style-name="handelingen_al">de motie-Omtzigt over rekening houden met een forse inflatie bij de uitwerking van de plannen voor box 3 (<text:a xlink:href="kst-32140-128" xlink:type="simple">32140</text:a>, nr. <text:a xlink:href="kst-32140-128" xlink:type="simple">128</text:a>);</text:p>
              </text:list-item>
              <text:list-item text:style-override="id1-2-1-3-3-1-8">
                <text:number>-</text:number>
                <text:p text:style-name="handelingen_al">de motie-Omtzigt over in kaart brengen hoe verschillende vormen van vermogen belast worden (<text:a xlink:href="kst-32140-129" xlink:type="simple">32140</text:a>, nr. <text:a xlink:href="kst-32140-129" xlink:type="simple">1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Maatoug (<text:a xlink:href="kst-32140-122" xlink:type="simple">32140</text:a>, nr. <text:a xlink:href="kst-32140-122" xlink:type="simple">12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BBB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Nijboer/Maatoug (<text:a xlink:href="kst-32140-123" xlink:type="simple">32140</text:a>, nr. <text:a xlink:href="kst-32140-123" xlink:type="simple">12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Nijboer/Maatoug (<text:a xlink:href="kst-32140-124" xlink:type="simple">32140</text:a>, nr. <text:a xlink:href="kst-32140-124" xlink:type="simple">12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 (<text:a xlink:href="kst-32140-125" xlink:type="simple">32140</text:a>, nr. <text:a xlink:href="kst-32140-125" xlink:type="simple">12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lkaya (<text:a xlink:href="kst-32140-126" xlink:type="simple">32140</text:a>, nr. <text:a xlink:href="kst-32140-126" xlink:type="simple">12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Romke de Jong/Kat (<text:a xlink:href="kst-32140-127" xlink:type="simple">32140</text:a>, nr. <text:a xlink:href="kst-32140-127" xlink:type="simple">12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Omtzigt (<text:a xlink:href="kst-32140-128" xlink:type="simple">32140</text:a>, nr. <text:a xlink:href="kst-32140-128" xlink:type="simple">12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IJ1, Volt, Fractie Den Haan,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Omtzigt (<text:a xlink:href="kst-32140-129" xlink:type="simple">32140</text:a>, nr. <text:a xlink:href="kst-32140-129" xlink:type="simple">12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3</meta:user-defined>
    <meta:user-defined meta:name="DC.title">Stemmingen moties Contouren box 3-heffing op basis van werkelijk rendem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22</meta:user-defined>
    <meta:user-defined meta:name="OVERHEIDop.behandeldDossier">32140;123</meta:user-defined>
    <meta:user-defined meta:name="OVERHEIDop.behandeldDossier">32140;124</meta:user-defined>
    <meta:user-defined meta:name="OVERHEIDop.behandeldDossier">32140;125</meta:user-defined>
    <meta:user-defined meta:name="OVERHEIDop.behandeldDossier">32140;126</meta:user-defined>
    <meta:user-defined meta:name="OVERHEIDop.behandeldDossier">32140;127</meta:user-defined>
    <meta:user-defined meta:name="OVERHEIDop.behandeldDossier">32140;128</meta:user-defined>
    <meta:user-defined meta:name="OVERHEIDop.behandeldDossier">32140;129</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7-07</meta:user-defined>
    <meta:user-defined meta:name="OVERHEIDop.handelingenItemNummer">1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