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Coronasteunpakk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oronasteunpakk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 c.s. over de BMKB-regeling beter laten aansluiten bij de behoefte van het mkb (<text:a xlink:href="kst-35420-494" xlink:type="simple">35420</text:a>, nr. <text:a xlink:href="kst-35420-494" xlink:type="simple">494</text:a>);</text:p>
              </text:list-item>
              <text:list-item text:style-override="id1-2-1-3-3-1-2">
                <text:number>-</text:number>
                <text:p text:style-name="handelingen_al">de motie-Romke de Jong c.s. over onderzoek naar de introductie van één loket voor ondernemers (<text:a xlink:href="kst-35420-495" xlink:type="simple">35420</text:a>, nr. <text:a xlink:href="kst-35420-495" xlink:type="simple">495</text:a>);</text:p>
              </text:list-item>
              <text:list-item text:style-override="id1-2-1-3-3-1-3">
                <text:number>-</text:number>
                <text:p text:style-name="handelingen_al">de motie-Van Haga over bij steunpakketten geen onderscheid in salaris maken tussen werknemers en eigenaar (<text:a xlink:href="kst-35420-496" xlink:type="simple">35420</text:a>, nr. <text:a xlink:href="kst-35420-496" xlink:type="simple">496</text:a>);</text:p>
              </text:list-item>
              <text:list-item text:style-override="id1-2-1-3-3-1-4">
                <text:number>-</text:number>
                <text:p text:style-name="handelingen_al">de motie-Van Haga over bij steunmaatregelen van tevoren een economische impactanalyse maken voor de betreffende sector (<text:a xlink:href="kst-35420-497" xlink:type="simple">35420</text:a>, nr. <text:a xlink:href="kst-35420-497" xlink:type="simple">497</text:a>);</text:p>
              </text:list-item>
              <text:list-item text:style-override="id1-2-1-3-3-1-5">
                <text:number>-</text:number>
                <text:p text:style-name="handelingen_al">de motie-Van Haga over bij levensvatbare bedrijven maatwerk leveren met het oog op een doorstart (<text:a xlink:href="kst-35420-498" xlink:type="simple">35420</text:a>, nr. <text:a xlink:href="kst-35420-498" xlink:type="simple">498</text:a>);</text:p>
              </text:list-item>
              <text:list-item text:style-override="id1-2-1-3-3-1-6">
                <text:number>-</text:number>
                <text:p text:style-name="handelingen_al">de motie-Van Haga over financiële steun aan bedrijven wanneer beperkende maatregelen leiden tot schade (<text:a xlink:href="kst-35420-499" xlink:type="simple">35420</text:a>, nr. <text:a xlink:href="kst-35420-499" xlink:type="simple">499</text:a>);</text:p>
              </text:list-item>
              <text:list-item text:style-override="id1-2-1-3-3-1-7">
                <text:number>-</text:number>
                <text:p text:style-name="handelingen_al">de motie-Van Haga/Smolders over het opschorten van de verplichte transitievergoeding voor medewerkers (<text:a xlink:href="kst-35420-500" xlink:type="simple">35420</text:a>, nr. <text:a xlink:href="kst-35420-500" xlink:type="simple">500</text:a>);</text:p>
              </text:list-item>
              <text:list-item text:style-override="id1-2-1-3-3-1-8">
                <text:number>-</text:number>
                <text:p text:style-name="handelingen_al">de motie-Graus over het vergoeden van alle kosten vanwege door de regering opgelegde sluiting (<text:a xlink:href="kst-35420-501" xlink:type="simple">35420</text:a>, nr. <text:a xlink:href="kst-35420-501" xlink:type="simple">501</text:a>);</text:p>
              </text:list-item>
              <text:list-item text:style-override="id1-2-1-3-3-1-9">
                <text:number>-</text:number>
                <text:p text:style-name="handelingen_al">de motie-Graus over het integraal bezien van schulden en kosten door gedwongen sluiting (<text:a xlink:href="kst-35420-502" xlink:type="simple">35420</text:a>, nr. <text:a xlink:href="kst-35420-502" xlink:type="simple">502</text:a>);</text:p>
              </text:list-item>
              <text:list-item text:style-override="id1-2-1-3-3-1-10">
                <text:number>-</text:number>
                <text:p text:style-name="handelingen_al">de motie-Graus over de schaderegeling ook laten gelden voor Limburgse ondernemers zonder fysieke waterschade die hun bedrijfsactiviteiten moesten staken (<text:a xlink:href="kst-35420-504" xlink:type="simple">35420</text:a>, nr. <text:a xlink:href="kst-35420-504" xlink:type="simple">504</text:a>);</text:p>
              </text:list-item>
              <text:list-item text:style-override="id1-2-1-3-3-1-11">
                <text:number>-</text:number>
                <text:p text:style-name="handelingen_al">de motie-Aartsen c.s. over extra uitstel tot zeven jaar voor belastingschuld door corona (<text:a xlink:href="kst-35420-505" xlink:type="simple">35420</text:a>, nr. <text:a xlink:href="kst-35420-505" xlink:type="simple">505</text:a>);</text:p>
              </text:list-item>
              <text:list-item text:style-override="id1-2-1-3-3-1-12">
                <text:number>-</text:number>
                <text:p text:style-name="handelingen_al">de motie-Van der Graaf c.s. over rekening houden met de administratieve last van de motiveringsplicht (<text:a xlink:href="kst-35420-506" xlink:type="simple">35420</text:a>, nr. <text:a xlink:href="kst-35420-506" xlink:type="simple">506</text:a>);</text:p>
              </text:list-item>
              <text:list-item text:style-override="id1-2-1-3-3-1-13">
                <text:number>-</text:number>
                <text:p text:style-name="handelingen_al">de motie-Maatoug c.s. over de Subsidieregeling Evenementengarantie 2022 doortrekken tot en met het vierde kwartaal (<text:a xlink:href="kst-35420-507" xlink:type="simple">35420</text:a>, nr. <text:a xlink:href="kst-35420-507" xlink:type="simple">507</text:a>);</text:p>
              </text:list-item>
              <text:list-item text:style-override="id1-2-1-3-3-1-14">
                <text:number>-</text:number>
                <text:p text:style-name="handelingen_al">de motie-Maatoug/Kathmann over onderzoeken in hoeverre het geheel van de sociale zekerheid en de instrumenten tegen een volgende crisis opgewassen zijn (<text:a xlink:href="kst-35420-508" xlink:type="simple">35420</text:a>, nr. <text:a xlink:href="kst-35420-508" xlink:type="simple">5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omke de Jong c.s. (<text:a xlink:href="kst-35420-494" xlink:type="simple">35420</text:a>, nr. <text:a xlink:href="kst-35420-494" xlink:type="simple">49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omke de Jong c.s. (<text:a xlink:href="kst-35420-495" xlink:type="simple">35420</text:a>, nr. <text:a xlink:href="kst-35420-495" xlink:type="simple">49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35420-496" xlink:type="simple">35420</text:a>, nr. <text:a xlink:href="kst-35420-496" xlink:type="simple">49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Lid Gündoğan,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35420-497" xlink:type="simple">35420</text:a>, nr. <text:a xlink:href="kst-35420-497" xlink:type="simple">49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Fractie Den Ha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35420-498" xlink:type="simple">35420</text:a>, nr. <text:a xlink:href="kst-35420-498" xlink:type="simple">49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BIJ1, DENK,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 (<text:a xlink:href="kst-35420-499" xlink:type="simple">35420</text:a>, nr. <text:a xlink:href="kst-35420-499" xlink:type="simple">49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Smolders (<text:a xlink:href="kst-35420-500" xlink:type="simple">35420</text:a>, nr. <text:a xlink:href="kst-35420-500" xlink:type="simple">50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 va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aus (<text:a xlink:href="kst-35420-501" xlink:type="simple">35420</text:a>, nr. <text:a xlink:href="kst-35420-501" xlink:type="simple">50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DENK,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raus (<text:a xlink:href="kst-35420-502" xlink:type="simple">35420</text:a>, nr. <text:a xlink:href="kst-35420-502" xlink:type="simple">50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DENK, Fractie Den Haan, de PvdA, Lid Gündoğan, D66, Lid Omtzigt, de ChristenUnie,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Graus (<text:a xlink:href="kst-35420-504" xlink:type="simple">35420</text:a>, nr. <text:a xlink:href="kst-35420-504" xlink:type="simple">50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artsen c.s. (<text:a xlink:href="kst-35420-505" xlink:type="simple">35420</text:a>, nr. <text:a xlink:href="kst-35420-505" xlink:type="simple">50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DENK, Fractie Den Haan, de PvdA,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Graaf c.s. (<text:a xlink:href="kst-35420-506" xlink:type="simple">35420</text:a>, nr. <text:a xlink:href="kst-35420-506" xlink:type="simple">50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aatoug c.s. (<text:a xlink:href="kst-35420-507" xlink:type="simple">35420</text:a>, nr. <text:a xlink:href="kst-35420-507" xlink:type="simple">50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aatoug/Kathmann (<text:a xlink:href="kst-35420-508" xlink:type="simple">35420</text:a>, nr. <text:a xlink:href="kst-35420-508" xlink:type="simple">50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2</meta:user-defined>
    <meta:user-defined meta:name="DC.title">Stemmingen moties Coronasteun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494</meta:user-defined>
    <meta:user-defined meta:name="OVERHEIDop.behandeldDossier">35420;495</meta:user-defined>
    <meta:user-defined meta:name="OVERHEIDop.behandeldDossier">35420;496</meta:user-defined>
    <meta:user-defined meta:name="OVERHEIDop.behandeldDossier">35420;497</meta:user-defined>
    <meta:user-defined meta:name="OVERHEIDop.behandeldDossier">35420;498</meta:user-defined>
    <meta:user-defined meta:name="OVERHEIDop.behandeldDossier">35420;499</meta:user-defined>
    <meta:user-defined meta:name="OVERHEIDop.behandeldDossier">35420;500</meta:user-defined>
    <meta:user-defined meta:name="OVERHEIDop.behandeldDossier">35420;501</meta:user-defined>
    <meta:user-defined meta:name="OVERHEIDop.behandeldDossier">35420;502</meta:user-defined>
    <meta:user-defined meta:name="OVERHEIDop.behandeldDossier">35420;504</meta:user-defined>
    <meta:user-defined meta:name="OVERHEIDop.behandeldDossier">35420;505</meta:user-defined>
    <meta:user-defined meta:name="OVERHEIDop.behandeldDossier">35420;506</meta:user-defined>
    <meta:user-defined meta:name="OVERHEIDop.behandeldDossier">35420;507</meta:user-defined>
    <meta:user-defined meta:name="OVERHEIDop.behandeldDossier">35420;508</meta:user-defined>
    <meta:user-defined meta:name="OVERHEID.TaxonomieBeleidsagenda/OVERHEID.category">Economie | Organisatie en beleid</meta:user-defined>
    <meta:user-defined meta:name="OVERHEID.TaxonomieBeleidsagenda/OVERHEID.category">Werk | Organisatie en beleid</meta:user-defined>
    <meta:user-defined meta:name="DCTERMS.W3CDTF/OVERHEIDop.datumVergadering">2022-07-07</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