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rbeidsmigr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i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 c.s. over niet meewerken aan het plan van de Europese Commissie om arbeidsmigratie uit Marokko, Tunesië en Egypte te bevorderen (<text:a xlink:href="kst-29861-82" xlink:type="simple">29861</text:a>, nr. <text:a xlink:href="kst-29861-82" xlink:type="simple">82</text:a>);</text:p>
              </text:list-item>
              <text:list-item text:style-override="id1-2-1-3-3-1-2">
                <text:number>-</text:number>
                <text:p text:style-name="handelingen_al">de motie-Piri c.s. over een waarborgsom en een vog voor bestuursleden bij uitzendbureaus (<text:a xlink:href="kst-29861-83" xlink:type="simple">29861</text:a>, nr. <text:a xlink:href="kst-29861-83" xlink:type="simple">83</text:a>);</text:p>
              </text:list-item>
              <text:list-item text:style-override="id1-2-1-3-3-1-3">
                <text:number>-</text:number>
                <text:p text:style-name="handelingen_al">de motie-Piri c.s. over het aanpakken van malafide uitzendbureaus hoog op de agenda zetten in de EU (<text:a xlink:href="kst-29861-85" xlink:type="simple">29861</text:a>, nr. <text:a xlink:href="kst-29861-85" xlink:type="simple">85</text:a>);</text:p>
              </text:list-item>
              <text:list-item text:style-override="id1-2-1-3-3-1-4">
                <text:number>-</text:number>
                <text:p text:style-name="handelingen_al">de motie-Maatoug c.s. over voldoende publieke waarborgen in het toezicht op de certificerende instelling (<text:a xlink:href="kst-29861-86" xlink:type="simple">29861</text:a>, nr. <text:a xlink:href="kst-29861-86" xlink:type="simple">86</text:a>);</text:p>
              </text:list-item>
              <text:list-item text:style-override="id1-2-1-3-3-1-5">
                <text:number>-</text:number>
                <text:p text:style-name="handelingen_al">de motie-Maatoug c.s. over in kaart brengen in hoeverre in cao's afspraken worden gemaakt over toegang tot de werkvloer voor vakbonden (<text:a xlink:href="kst-29861-87" xlink:type="simple">29861</text:a>, nr. <text:a xlink:href="kst-29861-87" xlink:type="simple">87</text:a>);</text:p>
              </text:list-item>
              <text:list-item text:style-override="id1-2-1-3-3-1-6">
                <text:number>-</text:number>
                <text:p text:style-name="handelingen_al">de motie-Léon de Jong over het stoppen van de verdere toestroom van arbeidsmigranten naar Nederland (<text:a xlink:href="kst-29861-88" xlink:type="simple">29861</text:a>, nr. <text:a xlink:href="kst-29861-88" xlink:type="simple">88</text:a>);</text:p>
              </text:list-item>
              <text:list-item text:style-override="id1-2-1-3-3-1-7">
                <text:number>-</text:number>
                <text:p text:style-name="handelingen_al">de motie-Palland/Ceder over criteria ontwikkelen om de bredewelvaartsbenadering te concretiseren in het arbeidsmigratiebeleid (<text:a xlink:href="kst-29861-89" xlink:type="simple">29861</text:a>, nr. <text:a xlink:href="kst-29861-89" xlink:type="simple">89</text:a>);</text:p>
              </text:list-item>
              <text:list-item text:style-override="id1-2-1-3-3-1-8">
                <text:number>-</text:number>
                <text:p text:style-name="handelingen_al">de motie-Ceder over het herhaaldelijk starten van een uitzendbureau na grove overtredingen niet zonder meer mogelijk doen zijn (<text:a xlink:href="kst-29861-90" xlink:type="simple">29861</text:a>, nr. <text:a xlink:href="kst-29861-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29861, nr. 90) is in die zin gewijzigd dat zij thans is ondertekend door de leden Ceder en El Yassini.</text:p>
              <text:p text:style-name="handelingen_al-groep_bottom"/>
            </text:section>
            <text:section text:name="al-groep_id1-2-1-5-2-2" text:style-name="handelingen_al-groep">
              <text:p text:style-name="handelingen_al">Zij krijgt nr. <text:a xlink:href="kst-29861-93" xlink:type="simple">93</text:a>, was nr. 90 (<text:a xlink:href="kst-29861-93" xlink:type="simple">29861</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l Yassini c.s. (<text:a xlink:href="kst-29861-82" xlink:type="simple">29861</text:a>, nr. <text:a xlink:href="kst-29861-82" xlink:type="simple">8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iri c.s. (<text:a xlink:href="kst-29861-83" xlink:type="simple">29861</text:a>, nr. <text:a xlink:href="kst-29861-83" xlink:type="simple">8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iri c.s. (<text:a xlink:href="kst-29861-85" xlink:type="simple">29861</text:a>, nr. <text:a xlink:href="kst-29861-85" xlink:type="simple">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atoug c.s. (<text:a xlink:href="kst-29861-86" xlink:type="simple">29861</text:a>, nr. <text:a xlink:href="kst-29861-86" xlink:type="simple">8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atoug c.s. (<text:a xlink:href="kst-29861-87" xlink:type="simple">29861</text:a>, nr. <text:a xlink:href="kst-29861-87" xlink:type="simple">8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 (<text:a xlink:href="kst-29861-88" xlink:type="simple">29861</text:a>, nr. <text:a xlink:href="kst-29861-88" xlink:type="simple">8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Dass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Dank, voorzitter. Ik zou graag nog een motie willen aanhouden, de motie op stuk nr. 36120, nr. 24.</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Dassen stel ik voor zijn motie (36120, nr. 24)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Van der Plas, BBB.</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nk u wel. Ik hoorde niet de naam van BBB als voorstemmer bij de motie-Léon de Jong op stuk nr. 88. Het zou kunnen dat ik het niet heb gehoo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ik heb u genoemd, dus dat komt helemaal goe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lland/Ceder (<text:a xlink:href="kst-29861-89" xlink:type="simple">29861</text:a>, nr. <text:a xlink:href="kst-29861-89" xlink:type="simple">8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Ceder/El Yassini (<text:a xlink:href="kst-29861-93" xlink:type="simple">29861</text:a>, nr. <text:a xlink:href="kst-29861-93" xlink:type="simple">93</text:a>, was nr. 90).</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1</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82</meta:user-defined>
    <meta:user-defined meta:name="OVERHEIDop.behandeldDossier">29861;83</meta:user-defined>
    <meta:user-defined meta:name="OVERHEIDop.behandeldDossier">29861;85</meta:user-defined>
    <meta:user-defined meta:name="OVERHEIDop.behandeldDossier">29861;86</meta:user-defined>
    <meta:user-defined meta:name="OVERHEIDop.behandeldDossier">29861;87</meta:user-defined>
    <meta:user-defined meta:name="OVERHEIDop.behandeldDossier">29861;88</meta:user-defined>
    <meta:user-defined meta:name="OVERHEIDop.behandeldDossier">29861;89</meta:user-defined>
    <meta:user-defined meta:name="OVERHEIDop.behandeldDossier">29861;90</meta:user-defined>
    <meta:user-defined meta:name="OVERHEIDop.behandeldDossier">29861;93</meta:user-defined>
    <meta:user-defined meta:name="OVERHEIDop.behandeldDossier">36120;24</meta:user-defined>
    <meta:user-defined meta:name="OVERHEID.TaxonomieBeleidsagenda/OVERHEID.category">Migratie en integratie | Organisatie en beleid</meta:user-defined>
    <meta:user-defined meta:name="DCTERMS.W3CDTF/OVERHEIDop.datumVergadering">2022-07-07</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