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Raming van de Tweede Kamer voor het jaar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Raming der voor de Tweede Kamer in 2023 benodigde uitgaven, alsmede aanwijzing en raming van de ontvang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ler/Van der Werf over een wettelijk verbod op het ongewenst en onaangekondigd thuis bezoeken van politici vanwege hun politieke overtuigingen (<text:a xlink:href="kst-36062-9" xlink:type="simple">36062</text:a>, nr. <text:a xlink:href="kst-36062-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0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neller/Van der Werf (<text:a xlink:href="kst-36062-9" xlink:type="simple">36062</text:a>, nr. <text:a xlink:href="kst-36062-9" xlink:type="simple">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fgelopen jaren zowel lokale als landelijke politici onaangekondigd en ongewenst op hun huisadres zijn bezocht vanwege hun beleid of overtuigingen;</text:p>
              <text:p text:style-name="bezwaarschrift_al">overwegende dat het recht op demonstratie cruciaal is in een democratie maar dat van dit type bezoeken aan een privéadres altijd een intimiderende werking uitgaat en dat die daarmee juist een bedreiging vormen voor het vrij functioneren van onze democratie;</text:p>
              <text:p text:style-name="bezwaarschrift_al">van mening dat deze intimidatie onacceptabel is, maar dat burgemeester, politie en Openbaar Ministerie vaak onvoldoende middelen in handen hebben om adequaat op te treden;</text:p>
              <text:p text:style-name="bezwaarschrift_al">verzoekt de regering te onderzoeken op welke wijze het ongewenst en onaangekondigd thuis bezoeken van politici vanwege hun politieke overtuigingen strenger kan worden aangepakt of verboden, bijvoorbeeld bij wet of met behulp van (andere) juridische en bestuurlijke instrumenten, en de Kamer hier voor het einde van 2022 over te informeren,</text:p>
              <text:p text:style-name="bezwaarschrift_al">en gaat over tot de orde van de dag.</text:p>
            </text:section>
            <text:section text:name="al-groep_id1-2-1-5-2-3" text:style-name="handelingen_al-groep">
              <text:p text:style-name="handelingen_al">Zij krijgt nr. <text:a xlink:href="kst-36062-15" xlink:type="simple">15</text:a>, was nr. 9 (<text:a xlink:href="kst-36062-15" xlink:type="simple">3606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aar we gaan eerst even luisteren naar de heer Baudet. O, dat is nog niet aan de orde. Ik dacht dat u iets wilde zeggen over dit agendapunt, maar u wilde een stemverklaring afgeven. Dat is nog nie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Sneller/Van der Werf (<text:a xlink:href="kst-36062-15" xlink:type="simple">36062</text:a>, nr. <text:a xlink:href="kst-36062-15" xlink:type="simple">15</text:a>, was nr. 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Fractie Den Haan, de PvdA, de PvdD, Lid Gündoğan, D66, de ChristenUnie, de VVD, BBB en JA21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9</meta:user-defined>
    <meta:user-defined meta:name="DC.title">Stemming motie Raming van de Tweede Kamer voor het jaar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2;9</meta:user-defined>
    <meta:user-defined meta:name="OVERHEIDop.behandeldDossier">36062;15</meta:user-defined>
    <meta:user-defined meta:name="OVERHEID.TaxonomieBeleidsagenda/OVERHEID.category">Bestuur | Parlement</meta:user-defined>
    <meta:user-defined meta:name="DCTERMS.W3CDTF/OVERHEIDop.datumVergadering">2022-07-05</meta:user-defined>
    <meta:user-defined meta:name="OVERHEIDop.handelingenItemNummer">9</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