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Initiatief-Leijten Opneming in de Grondwet van bepalingen inzake het correctief referendum</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het lid Leijten houdende verandering in de Grondwet, strekkende tot opneming van bepalingen inzake het correctief referendu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een wetsvoorstel voor herinvoering van het raadgevend referendum (<text:a xlink:href="kst-35729-10" xlink:type="simple">35729</text:a>, nr. <text:a xlink:href="kst-35729-10" xlink:type="simple">10</text:a>);</text:p>
              </text:list-item>
              <text:list-item text:style-override="id1-2-1-3-3-1-2">
                <text:number>-</text:number>
                <text:p text:style-name="handelingen_al">de motie-Inge van Dijk c.s. over het evalueren van bestaande vormen van burgerparticipatie op nationaal niveau (<text:a xlink:href="kst-35729-11" xlink:type="simple">35729</text:a>, nr. <text:a xlink:href="kst-35729-11" xlink:type="simple">11</text:a>);</text:p>
              </text:list-item>
              <text:list-item text:style-override="id1-2-1-3-3-1-3">
                <text:number>-</text:number>
                <text:p text:style-name="handelingen_al">de motie-Baudet over uitspreken dat in een democratie de wens van de meerderheid van de bevolking leidend dient te zijn (<text:a xlink:href="kst-35729-12" xlink:type="simple">35729</text:a>, nr. <text:a xlink:href="kst-35729-12" xlink:type="simple">12</text:a>);</text:p>
              </text:list-item>
              <text:list-item text:style-override="id1-2-1-3-3-1-4">
                <text:number>-</text:number>
                <text:p text:style-name="handelingen_al">de motie-Baudet over de uitslag van een bindend referendum hoe dan ook opvolgen (<text:a xlink:href="kst-35729-13" xlink:type="simple">35729</text:a>, nr. <text:a xlink:href="kst-35729-13" xlink:type="simple">13</text:a>);</text:p>
              </text:list-item>
              <text:list-item text:style-override="id1-2-1-3-3-1-5">
                <text:number>-</text:number>
                <text:p text:style-name="handelingen_al">de motie-Baudet over het aantal op te halen handtekeningen niet hoger laten zijn dan 300.000 (<text:a xlink:href="kst-35729-14" xlink:type="simple">35729</text:a>, nr. <text:a xlink:href="kst-35729-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phraim (<text:a xlink:href="kst-35729-10" xlink:type="simple">35729</text:a>, nr. <text:a xlink:href="kst-35729-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de PvdA,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Inge van Dijk c.s. (<text:a xlink:href="kst-35729-11" xlink:type="simple">35729</text:a>, nr. <text:a xlink:href="kst-35729-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audet (<text:a xlink:href="kst-35729-12" xlink:type="simple">35729</text:a>, nr. <text:a xlink:href="kst-35729-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audet (<text:a xlink:href="kst-35729-13" xlink:type="simple">35729</text:a>, nr. <text:a xlink:href="kst-35729-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audet (<text:a xlink:href="kst-35729-14" xlink:type="simple">35729</text:a>, nr. <text:a xlink:href="kst-35729-14" xlink:type="simple">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8</meta:user-defined>
    <meta:user-defined meta:name="DC.title">Stemmingen moties Initiatief-Leijten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TaxonomieBeleidsagenda/OVERHEID.category">Bestuur | Organisatie en beleid</meta:user-defined>
    <meta:user-defined meta:name="DCTERMS.W3CDTF/OVERHEIDop.datumVergadering">2022-07-05</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