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Circulaire econom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c.s. over het ontwikkelen van een grondstoffenstrategie (<text:a xlink:href="kst-32852-192" xlink:type="simple">32852</text:a>, nr. <text:a xlink:href="kst-32852-192" xlink:type="simple">1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c.s. (<text:a xlink:href="kst-32852-192" xlink:type="simple">32852</text:a>, nr. <text:a xlink:href="kst-32852-192" xlink:type="simple">19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dank u zeer. Donderdag gaan we ook nog twee keer stemmen. Hiermee zijn we aan het einde gekomen van deze stemmingsronde. Ik dank de staatssecretaris voor zijn aanwezigheid hier.</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1</meta:user-defined>
    <meta:user-defined meta:name="DC.title">Stemming motie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07-05</meta:user-defined>
    <meta:user-defined meta:name="OVERHEIDop.handelingenItemNummer">31</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