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Aanpak van discriminatie en racism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aanpak van discriminatie en racism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kkoek over maatregelen ter toetsing van algoritmen en IT-systemen op discriminerende effecten voorafgaand aan ingebruikneming daarvan (<text:a xlink:href="kst-30950-306" xlink:type="simple">30950</text:a>, nr. <text:a xlink:href="kst-30950-306" xlink:type="simple">3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kkoek (<text:a xlink:href="kst-30950-306" xlink:type="simple">30950</text:a>, nr. <text:a xlink:href="kst-30950-306" xlink:type="simple">30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30</meta:user-defined>
    <meta:user-defined meta:name="DC.title">Stemming motie Aanpak van discriminatie en rac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06</meta:user-defined>
    <meta:user-defined meta:name="OVERHEID.TaxonomieBeleidsagenda/OVERHEID.category">Openbare orde en veiligheid | Organisatie en beleid</meta:user-defined>
    <meta:user-defined meta:name="DCTERMS.W3CDTF/OVERHEIDop.datumVergadering">2022-07-05</meta:user-defined>
    <meta:user-defined meta:name="OVERHEIDop.handelingenItemNummer">30</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