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9</text:span> </text:p>
        <text:p text:style-name="item-titel">Stemmingen moties Maatschappelijke onrust rondom de stikstofcrisis</text:p>
        <text:section text:name="onderwerp_id1-2-1-3" text:style-name="onderwerp">
          <text:section text:name="al-groep_id1-2-1-3-1" text:style-name="handelingen_al-groep">
            <text:p text:style-name="handelingen_al">Aan de orde zijn <text:span text:style-name="nadrukvet">de stemmingen over moties</text:span>, ingediend bij het debat over <text:span text:style-name="nadrukvet">de maatschappelijke onrust rondom de stikstofcrisis</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Ouwehand/Klaver over een landelijk verbod op het gebruik van trekkers bij demonstraties (<text:a xlink:href="kst-28684-704" xlink:type="simple">28684</text:a>, nr. <text:a xlink:href="kst-28684-704" xlink:type="simple">704</text:a>);</text:p>
              </text:list-item>
              <text:list-item text:style-override="id1-2-1-3-3-1-2">
                <text:number>-</text:number>
                <text:p text:style-name="handelingen_al">de motie-Van der Plas over het aanstellen van Louise Fresco en Aalt Dijkhuizen als bemiddelaars om leiding te geven aan nieuw overleg tussen boeren en de regering (<text:a xlink:href="kst-28684-705" xlink:type="simple">28684</text:a>, nr. <text:a xlink:href="kst-28684-705" xlink:type="simple">705</text:a>);</text:p>
              </text:list-item>
              <text:list-item text:style-override="id1-2-1-3-3-1-3">
                <text:number>-</text:number>
                <text:p text:style-name="handelingen_al">de motie-Van der Plas over het aanstellen van een bemiddelaar om leiding te geven aan nieuw overleg tussen boeren en de regering (<text:a xlink:href="kst-28684-706" xlink:type="simple">28684</text:a>, nr. <text:a xlink:href="kst-28684-706" xlink:type="simple">706</text:a>);</text:p>
              </text:list-item>
              <text:list-item text:style-override="id1-2-1-3-3-1-4">
                <text:number>-</text:number>
                <text:p text:style-name="handelingen_al">de motie-Kuiken c.s. over het nemen van de verantwoordelijkheid in deze stikstofcrisis door de minister-president (<text:a xlink:href="kst-28684-707" xlink:type="simple">28684</text:a>, nr. <text:a xlink:href="kst-28684-707" xlink:type="simple">707</text:a>);</text:p>
              </text:list-item>
              <text:list-item text:style-override="id1-2-1-3-3-1-5">
                <text:number>-</text:number>
                <text:p text:style-name="handelingen_al">de motie-Klaver c.s. over het niet tolereren van bedreiging, geweld en intimidatie en het beschikbaar stellen van instrumenten om de openbare orde te handhaven (<text:a xlink:href="kst-28684-708" xlink:type="simple">28684</text:a>, nr. <text:a xlink:href="kst-28684-708" xlink:type="simple">708</text:a>);</text:p>
              </text:list-item>
              <text:list-item text:style-override="id1-2-1-3-3-1-6">
                <text:number>-</text:number>
                <text:p text:style-name="handelingen_al">de motie-Wilders/Van der Plas over een streep zetten door het stikstofbeleid (<text:a xlink:href="kst-28684-709" xlink:type="simple">28684</text:a>, nr. <text:a xlink:href="kst-28684-709" xlink:type="simple">709</text:a>);</text:p>
              </text:list-item>
              <text:list-item text:style-override="id1-2-1-3-3-1-7">
                <text:number>-</text:number>
                <text:p text:style-name="handelingen_al">de motie-Van Haga c.s. over een noodplan voor voedselzekerheid in Nederland (<text:a xlink:href="kst-28684-710" xlink:type="simple">28684</text:a>, nr. <text:a xlink:href="kst-28684-710" xlink:type="simple">710</text:a>);</text:p>
              </text:list-item>
              <text:list-item text:style-override="id1-2-1-3-3-1-8">
                <text:number>-</text:number>
                <text:p text:style-name="handelingen_al">de motie-Van Haga c.s. over stoppen met het demoniseren van boeren (<text:a xlink:href="kst-28684-711" xlink:type="simple">28684</text:a>, nr. <text:a xlink:href="kst-28684-711" xlink:type="simple">711</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30 juni 2022.)</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Aangezien de motie-Van der Plas (<text:a xlink:href="kst-28684-706" xlink:type="simple">28684</text:a>, nr. <text:a xlink:href="kst-28684-706" xlink:type="simple">706</text:a>) is ingetrokken, maakt zij geen onderwerp van behandeling meer uit.</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e motie-Van der Plas (<text:a xlink:href="kst-28684-705" xlink:type="simple">28684</text:a>, nr. <text:a xlink:href="kst-28684-705" xlink:type="simple">705</text:a>) is in die zin gewijzigd dat zij thans luidt:</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verzoekt de regering om prof. dr. Louise Fresco en dr. ir. Aalt Dijkhuizen als bemiddelaars aan te stellen met voldoende gezag om leiding te geven aan nieuw overleg tussen boeren en de regering,</text:p>
              <text:p text:style-name="bezwaarschrift_al">en gaat over tot de orde van de dag.</text:p>
            </text:section>
            <text:section text:name="al-groep_id1-2-1-6-2-3" text:style-name="handelingen_al-groep">
              <text:p text:style-name="handelingen_al">Zij krijgt nr. <text:a xlink:href="kst-28684-712" xlink:type="simple">712</text:a>, was nr. 705 (<text:a xlink:href="kst-28684-712" xlink:type="simple">28684</text:a>).</text:p>
              <text:p text:style-name="handelingen_al-groep_bottom"/>
            </text:section>
            <text:section text:name="al-groep_id1-2-1-6-2-4" text:style-name="handelingen_al-groep">
              <text:p text:style-name="handelingen_al">Ik stel vast dat wij hier nu over kunnen stem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Er is een aantal stemverklaringen. Allereerst mevrouw Simons, dan de heer Baudet en dan de heer Eppink. Eerst mevrouw Simons van BIJ1.</text:p>
            <text:p text:style-name="handelingen_al-groep_bottom"/>
          </text:section>
          <text:p text:style-name="handelingen_tekst_bottom"/>
        </text:section>
        <text:p>⬜</text:p>
        <text:section text:name="spreekbeurt_id1-2-1-8">
          <text:p><text:span text:style-name="voorvoegsels">Mevrouw</text:span> <text:span text:style-name="naam"><text:span text:style-name="achternaam">Sylvana Simons</text:span></text:span> (<text:span text:style-name="politiek">BIJ1</text:span>):</text:p>
          <text:section text:name="tekst_id1-2-1-8-2" text:style-name="handelingen_tekst">
            <text:section text:name="al-groep_id1-2-1-8-2-1" text:style-name="handelingen_al-groep">
              <text:p text:style-name="handelingen_al">Dank u wel, voorzitter. We stemmen over moties ingediend bij het debat over de maatschappelijke onrust rondom de stikstofcrisis, specifiek over de motie op stuk nr. 708. Dat is een motie die vraagt om meer instrumenten beschikbaar te stellen aan de politie om de openbare orde te handhaven. Ik vind dat gevaarlijk. Ik zal daarom tegen deze motie stemmen. De politie heeft immers al een geweldsmonopolie en kiest er op dit moment zelf voor om dat bij deze protesten niet in te zetten en alle ruimte te geven, terwijl we hebben gezien dat dit geweldsmonopolie gretig werd ingezet tegen vreedzame woonopstanddemonstranten en antiracismedemonstranten.</text:p>
              <text:p text:style-name="handelingen_al-groep_bottom"/>
            </text:section>
            <text:section text:name="al-groep_id1-2-1-8-2-2" text:style-name="handelingen_al-groep">
              <text:p text:style-name="handelingen_al">Dank u wel.</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nk u wel. Dan geef ik het woord aan de heer Baudet. Het hoeft op zich niet, maar het mag. Na u de heer Eppink, JA21.</text:p>
              <text:p text:style-name="handelingen_al-groep_bottom"/>
            </text:section>
            <text:p text:style-name="handelingen_tekst_bottom"/>
          </text:section>
        </text:section>
        <text:p>⬜</text:p>
        <text:section text:name="spreekbeurt_id1-2-1-10">
          <text:p><text:span text:style-name="voorvoegsels">De heer</text:span> <text:span text:style-name="naam"><text:span text:style-name="achternaam">Baudet</text:span></text:span> (<text:span text:style-name="politiek">FVD</text:span>):</text:p>
          <text:section text:name="tekst_id1-2-1-10-2" text:style-name="handelingen_tekst">
            <text:section text:name="al-groep_id1-2-1-10-2-1" text:style-name="handelingen_al-groep">
              <text:p text:style-name="handelingen_al">Dank u wel. Ik wil ons stemgedrag toelichten over de motie van mevrouw Van der Plas over bemiddelaar in de stikstofsituatie. Rutte heeft in het debat vorige week …</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ie motie is ingetrokken.</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Baudet</text:span></text:span> (<text:span text:style-name="politiek">FVD</text:span>):</text:p>
          <text:section text:name="tekst_id1-2-1-12-2" text:style-name="handelingen_tekst">
            <text:section text:name="al-groep_id1-2-1-12-2-1" text:style-name="handelingen_al-groep">
              <text:p text:style-name="handelingen_al">Nee, de motie op stuk nr. 705 is gewijzigd.</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O, die. De motie op stuk nr. 705. Correct, ja.</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Baudet</text:span></text:span> (<text:span text:style-name="politiek">FVD</text:span>):</text:p>
          <text:section text:name="tekst_id1-2-1-14-2" text:style-name="handelingen_tekst">
            <text:section text:name="al-groep_id1-2-1-14-2-1" text:style-name="handelingen_al-groep">
              <text:p text:style-name="handelingen_al">Jazeker. Dat gaat dan over iemand anders dan degene die nu genoemd is, en zo. Maar het hele principe van een bemiddelaar is het volgende. Rutte heeft zelf in het debat gezegd: we kunnen de doelstellingen niet ter discussie stellen en we gaan de snelheid niet ter discussie stellen. Dus het hele plan blijft gewoon intact. We kiezen alleen een ander soort bemiddelaar, om het op een aardigere manier te doen. Dat is een ruttiaanse valstrik. De boeren moeten hun poot stijf houden en niet meegaan in dit bemiddelen. Daarom zullen wij dus ook niet meegaan in welke vorm van bemiddeling dan ook voordat de doelstellingen van tafel gaan.</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Dank u wel. Dan geef ik tot slot het woord aan de heer Eppink, JA21.</text:p>
              <text:p text:style-name="handelingen_al-groep_bottom"/>
            </text:section>
            <text:p text:style-name="handelingen_tekst_bottom"/>
          </text:section>
        </text:section>
        <text:p>⬜</text:p>
        <text:section text:name="spreekbeurt_id1-2-1-16">
          <text:p><text:span text:style-name="voorvoegsels">De heer</text:span> <text:span text:style-name="naam"><text:span text:style-name="achternaam">Eppink</text:span></text:span> (<text:span text:style-name="politiek">JA21</text:span>):</text:p>
          <text:section text:name="tekst_id1-2-1-16-2" text:style-name="handelingen_tekst">
            <text:section text:name="al-groep_id1-2-1-16-2-1" text:style-name="handelingen_al-groep">
              <text:p text:style-name="handelingen_al">Ik heb een stemverklaring namens mijn fractie over de motie-Klaver en de zijnen op stuk nr. 708. JA21 is fel gekant tegen iedere vorm van bedreiging, geweld of intimidatie uit welke hoek dan ook. Door in de motie te spreken over het noodzakelijke beleid om de uitstoot van stikstof te reduceren, geven de indieners echter doelbewust een andere lading aan het onderwerp. In deze lading en in dit beleid kan JA21 zich niet vinden. Wij zullen daarom tegen deze motie stemmen.</text:p>
              <text:p text:style-name="handelingen_al-groep_bottom"/>
            </text:section>
            <text:section text:name="al-groep_id1-2-1-16-2-2" text:style-name="handelingen_al-groep">
              <text:p text:style-name="handelingen_al">Dank u.</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Dank u wel, meneer Eppink.</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In stemming komt de motie-Ouwehand/Klaver (<text:a xlink:href="kst-28684-704" xlink:type="simple">28684</text:a>, nr. <text:a xlink:href="kst-28684-704" xlink:type="simple">704</text:a>).</text:p>
            <text:p text:style-name="handelingen_al-groep_bottom"/>
          </text:section>
          <text:p text:style-name="handelingen_tekst_bottom"/>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Ik constateer dat de leden van de fracties van GroenLinks, BIJ1, Volt, Fractie Den Haan, de PvdD en Lid Gündoğan voor deze motie hebben gestemd en de leden van de overige fracties ertegen, zodat zij is verworpen.</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In stemming komt de gewijzigde motie-Van der Plas (<text:a xlink:href="kst-28684-712" xlink:type="simple">28684</text:a>, nr. <text:a xlink:href="kst-28684-712" xlink:type="simple">712</text:a>, was nr. 705).</text:p>
            <text:p text:style-name="handelingen_al-groep_bottom"/>
          </text:section>
          <text:p text:style-name="handelingen_tekst_bottom"/>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Ik constateer dat de leden van de fracties van Lid Omtzigt, de SGP, BBB, JA21 en Groep Van Haga voor deze gewijzigde motie hebben gestemd en de leden van de overige fracties ertegen, zodat zij is verworpen.</text:p>
              <text:p text:style-name="handelingen_al-groep_bottom"/>
            </text:section>
            <text:p text:style-name="handelingen_tekst_bottom"/>
          </text:section>
        </text:section>
        <text:section text:name="tekst_id1-2-1-22" text:style-name="handelingen_tekst">
          <text:section text:name="al-groep_id1-2-1-22-1" text:style-name="handelingen_al-groep">
            <text:p text:style-name="handelingen_al">In stemming komt de motie-Kuiken c.s. (<text:a xlink:href="kst-28684-707" xlink:type="simple">28684</text:a>, nr. <text:a xlink:href="kst-28684-707" xlink:type="simple">707</text:a>).</text:p>
            <text:p text:style-name="handelingen_al-groep_bottom"/>
          </text:section>
          <text:p text:style-name="handelingen_tekst_bottom"/>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Ik constateer dat de leden van de fracties van GroenLinks, BIJ1, Volt, DENK, de PvdA, de PvdD, Lid Gündoğan, Lid Omtzigt, BBB en JA21 voor deze motie hebben gestemd en de leden van de overige fracties ertegen, zodat zij is verworpen.</text:p>
              <text:p text:style-name="handelingen_al-groep_bottom"/>
            </text:section>
            <text:p text:style-name="handelingen_tekst_bottom"/>
          </text:section>
        </text:section>
        <text:section text:name="tekst_id1-2-1-24" text:style-name="handelingen_tekst">
          <text:section text:name="al-groep_id1-2-1-24-1" text:style-name="handelingen_al-groep">
            <text:p text:style-name="handelingen_al">In stemming komt de motie-Klaver c.s. (<text:a xlink:href="kst-28684-708" xlink:type="simple">28684</text:a>, nr. <text:a xlink:href="kst-28684-708" xlink:type="simple">708</text:a>).</text:p>
            <text:p text:style-name="handelingen_al-groep_bottom"/>
          </text:section>
          <text:p text:style-name="handelingen_tekst_bottom"/>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Ik constateer dat de leden van de fracties van de SP, GroenLinks, Volt, Fractie Den Haan, de PvdA, de PvdD, Lid Gündoğan, D66, Lid Omtzigt, de ChristenUnie, de VVD en het CDA voor deze motie hebben gestemd en de leden van de overige fracties ertegen, zodat zij is aangenomen.</text:p>
              <text:p text:style-name="handelingen_al-groep_bottom"/>
            </text:section>
            <text:p text:style-name="handelingen_tekst_bottom"/>
          </text:section>
        </text:section>
        <text:section text:name="tekst_id1-2-1-26" text:style-name="handelingen_tekst">
          <text:section text:name="al-groep_id1-2-1-26-1" text:style-name="handelingen_al-groep">
            <text:p text:style-name="handelingen_al">Dan gaan we nu hoofdelijk stemmen over de motie-Wilders/Van der Plas op stuk nr. 709, over een streep zetten door het stikstofbeleid.</text:p>
            <text:p text:style-name="handelingen_al-groep_bottom"/>
          </text:section>
          <text:p text:style-name="handelingen_tekst_bottom"/>
        </text:section>
        <text:section text:name="tekst_id1-2-1-27" text:style-name="handelingen_tekst">
          <text:section text:name="al-groep_id1-2-1-27-1" text:style-name="handelingen_al-groep">
            <text:p text:style-name="handelingen_al">In stemming komt de motie-Wilders/Van der Plas (<text:a xlink:href="kst-28684-709" xlink:type="simple">28684</text:a>, nr. <text:a xlink:href="kst-28684-709" xlink:type="simple">709</text:a>).</text:p>
            <text:p text:style-name="handelingen_al-groep_bottom"/>
          </text:section>
          <text:p text:style-name="handelingen_tekst_bottom"/>
        </text:section>
        <text:section text:name="tekst_id1-2-1-28" text:style-name="handelingen_tekst">
          <text:section text:name="al-groep_id1-2-1-28-1" text:style-name="handelingen_al-groep">
            <text:p text:style-name="handelingen_al">Vóór stemmen de leden: Fritsma, De Graaf, Graus, Van Haga, Helder, Van Houwelingen, Jansen, Léon de Jong, Kerseboom, Kops, Maeijer, Markuszower, Edgar Mulder, Omtzigt, Van der Plas, De Roon, Smolders, Van der Staaij, Stoffer, Van Weerdenburg, Wilders, Agema, Baudet, Beertema, Bisschop, Martin Bosma, Tony van Dijck, Eerdmans, Ephraim en Eppink.</text:p>
            <text:p text:style-name="handelingen_al-groep_bottom"/>
          </text:section>
          <text:section text:name="al-groep_id1-2-1-28-2" text:style-name="handelingen_al-groep">
            <text:p text:style-name="handelingen_al">Tegen stemmen de leden: Erkens, Van Esch, Geurts, Van Ginneken, Van der Graaf, Grinwis, Peter de Groot, Tjeerd de Groot, Gündoğan, Den Haan, Hagen, Hammelburg, Haverkort, Rudmer Heerema, Heinen, Hermans, Hijink, De Hoop, Idsinga, Romke de Jong, Kamminga, Kat, Kathmann, Van Kent, Klink, Knops, Koekkoek, Koerhuis, De Kort, Kröger, Kuiken, Kuzu, Van der Laan, Van der Lee, Leijten, Maatoug, Marijnissen, Van Meenen, Michon-Derkzen, Minhas, Mohandis, Agnes Mulder, Mutluer, De Neef, Nijboer, Van Nispen, Ouwehand, Palland, Paul, Paulusma, Peters, Piri, Podt, Van Raan, Raemakers, Rahimi, Rajkowski, Sahla, Segers, Chris Simons, Sylvana Simons, Sjoerdsma, Slootweg, Smals, Sneller, Van Strien, Strolenberg, Teunissen, Thijssen, Tielen, Valstar, Verkuijlen, Vestering, Wassenberg, Van der Werf, Werner, Westerveld, Van Weyenberg, Van Wijngaarden, Van der Woude, Wuite, Aartsen, Alkaya, Amhaouch, Arib, Azarkan, Van Baarle, Becker, Beckerman, Belhaj, Van den Berg, Bergkamp, Van Beukering-Huijbregts, Bevers, Bikker, Bontenbal, Boswijk, Bouchallikh, Boucke, Boulakjar, Brekelmans, Bromet, Van Campen, Ceder, Dekker-Abdulaziz, Inge van Dijk, Jasper van Dijk, El Yassini, Ellemeet en Ellian.</text:p>
            <text:p text:style-name="handelingen_al-groep_bottom"/>
          </text:section>
          <text:section text:name="al-groep_id1-2-1-28-3" text:style-name="handelingen_al-groep">
            <text:p text:style-name="handelingen_al">De <text:span text:style-name="nadrukvet">voorzitter</text:span>:</text:p>
            <text:p text:style-name="handelingen_al">Ik constateer dat deze motie met 30 stemmen voor en 110 stemmen tegen is verworpen.</text:p>
            <text:p text:style-name="handelingen_al-groep_bottom"/>
          </text:section>
          <text:p text:style-name="handelingen_tekst_bottom"/>
        </text:section>
        <text:section text:name="tekst_id1-2-1-29" text:style-name="handelingen_tekst">
          <text:section text:name="al-groep_id1-2-1-29-1" text:style-name="handelingen_al-groep">
            <text:p text:style-name="handelingen_al">In stemming komt de motie-Van Haga c.s. (<text:a xlink:href="kst-28684-710" xlink:type="simple">28684</text:a>, nr. <text:a xlink:href="kst-28684-710" xlink:type="simple">710</text:a>).</text:p>
            <text:p text:style-name="handelingen_al-groep_bottom"/>
          </text:section>
          <text:p text:style-name="handelingen_tekst_bottom"/>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Ik constateer dat de leden van de fracties van Lid Omtzigt, de SGP,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31" text:style-name="handelingen_tekst">
          <text:section text:name="al-groep_id1-2-1-31-1" text:style-name="handelingen_al-groep">
            <text:p text:style-name="handelingen_al">In stemming komt de motie-Van Haga c.s. (<text:a xlink:href="kst-28684-711" xlink:type="simple">28684</text:a>, nr. <text:a xlink:href="kst-28684-711" xlink:type="simple">711</text:a>).</text:p>
            <text:p text:style-name="handelingen_al-groep_bottom"/>
          </text:section>
          <text:p text:style-name="handelingen_tekst_bottom"/>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Ik constateer dat de leden van de fracties van Lid Omtzigt, de SGP,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0</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0</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0</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100-29</meta:user-defined>
    <meta:user-defined meta:name="DC.title">Stemmingen moties Maatschappelijke onrust rondom de stikstofcrisi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9-01</meta:user-defined>
    <meta:user-defined meta:name="DCTERMS.W3CDTF/DCTERMS.issued">2022-07-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8684;704</meta:user-defined>
    <meta:user-defined meta:name="OVERHEIDop.behandeldDossier">28684;705</meta:user-defined>
    <meta:user-defined meta:name="OVERHEIDop.behandeldDossier">28684;706</meta:user-defined>
    <meta:user-defined meta:name="OVERHEIDop.behandeldDossier">28684;707</meta:user-defined>
    <meta:user-defined meta:name="OVERHEIDop.behandeldDossier">28684;708</meta:user-defined>
    <meta:user-defined meta:name="OVERHEIDop.behandeldDossier">28684;709</meta:user-defined>
    <meta:user-defined meta:name="OVERHEIDop.behandeldDossier">28684;710</meta:user-defined>
    <meta:user-defined meta:name="OVERHEIDop.behandeldDossier">28684;711</meta:user-defined>
    <meta:user-defined meta:name="OVERHEIDop.behandeldDossier">28684;706</meta:user-defined>
    <meta:user-defined meta:name="OVERHEIDop.behandeldDossier">28684;712</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OVERHEID.TaxonomieBeleidsagenda/OVERHEID.category">Openbare orde en veiligheid | Organisatie en beleid</meta:user-defined>
    <meta:user-defined meta:name="DCTERMS.W3CDTF/OVERHEIDop.datumVergadering">2022-07-05</meta:user-defined>
    <meta:user-defined meta:name="OVERHEIDop.handelingenItemNummer">29</meta:user-defined>
    <meta:user-defined meta:name="OVERHEIDop.publicationIssue">100</meta:user-defined>
    <meta:user-defined meta:name="OVERHEIDop.publicationName">Handelingen</meta:user-defined>
    <meta:user-defined meta:name="OVERHEIDop.vergaderjaar">2021-2022</meta:user-defined>
    <meta:user-defined meta:name="OVERHEIDop.versieInformatie"/>
  </office:meta>
</office:document-meta>
</file>