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7</text:span> </text:p>
        <text:p text:style-name="item-titel">Stemmingen moties Behandelvoorbehoud EU-Kiesakte</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Behandelvoorbehoud EU-Kiesakte</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Leijten c.s. over uitspreken dat de Kamer het voorstel tot wijzigen van de Kiesakte niet in overeenstemming acht met het subsidiariteitsbeginsel (<text:a xlink:href="kst-36104-5" xlink:type="simple">36104</text:a>, nr. <text:a xlink:href="kst-36104-5" xlink:type="simple">5</text:a>);</text:p>
              </text:list-item>
              <text:list-item text:style-override="id1-2-1-3-3-1-2">
                <text:number>-</text:number>
                <text:p text:style-name="handelingen_al">de motie-Strolenberg c.s. over het afwijzen van transnationale kieslijsten voor het Europees Parlement (<text:a xlink:href="kst-36104-6" xlink:type="simple">36104</text:a>, nr. <text:a xlink:href="kst-36104-6" xlink:type="simple">6</text:a>);</text:p>
              </text:list-item>
              <text:list-item text:style-override="id1-2-1-3-3-1-3">
                <text:number>-</text:number>
                <text:p text:style-name="handelingen_al">de motie-Dassen/Ellemeet over het steunen van het voorstel tot toevoeging van 28 Uniebrede zetels (<text:a xlink:href="kst-36104-7" xlink:type="simple">36104</text:a>, nr. <text:a xlink:href="kst-36104-7" xlink:type="simple">7</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30 juni 2022.)</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Leijten c.s. (<text:a xlink:href="kst-36104-5" xlink:type="simple">36104</text:a>, nr. <text:a xlink:href="kst-36104-5" xlink:type="simple">5</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DENK, Fractie Den Haan, de PvdD, Lid Omtzigt, de ChristenUnie, de VVD, de SGP, het CDA, BBB, JA21,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Strolenberg c.s. (<text:a xlink:href="kst-36104-6" xlink:type="simple">36104</text:a>, nr. <text:a xlink:href="kst-36104-6" xlink:type="simple">6</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Fractie Den Haan, de PvdA, de PvdD, Lid Omtzigt, de ChristenUnie, de VVD, de SGP, het CDA, BBB, JA21,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Dassen/Ellemeet (<text:a xlink:href="kst-36104-7" xlink:type="simple">36104</text:a>, nr. <text:a xlink:href="kst-36104-7" xlink:type="simple">7</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GroenLinks, BIJ1, Volt, DENK, Fractie Den Haan, Lid Gündoğan en D66 voor dez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0</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0</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0</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00-27</meta:user-defined>
    <meta:user-defined meta:name="DC.title">Stemmingen moties Behandelvoorbehoud EU-Kiesakt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9-01</meta:user-defined>
    <meta:user-defined meta:name="DCTERMS.W3CDTF/DCTERMS.issued">2022-07-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104;5</meta:user-defined>
    <meta:user-defined meta:name="OVERHEIDop.behandeldDossier">36104;6</meta:user-defined>
    <meta:user-defined meta:name="OVERHEIDop.behandeldDossier">36104;7</meta:user-defined>
    <meta:user-defined meta:name="OVERHEID.TaxonomieBeleidsagenda/OVERHEID.category">Bestuur | Organisatie en beleid</meta:user-defined>
    <meta:user-defined meta:name="OVERHEID.TaxonomieBeleidsagenda/OVERHEID.category">Internationaal | Europese zaken</meta:user-defined>
    <meta:user-defined meta:name="DCTERMS.W3CDTF/OVERHEIDop.datumVergadering">2022-07-05</meta:user-defined>
    <meta:user-defined meta:name="OVERHEIDop.handelingenItemNummer">27</meta:user-defined>
    <meta:user-defined meta:name="OVERHEIDop.publicationIssue">100</meta:user-defined>
    <meta:user-defined meta:name="OVERHEIDop.publicationName">Handelingen</meta:user-defined>
    <meta:user-defined meta:name="OVERHEIDop.vergaderjaar">2021-2022</meta:user-defined>
    <meta:user-defined meta:name="OVERHEIDop.versieInformatie"/>
  </office:meta>
</office:document-meta>
</file>