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brief Verzoek onderzoek door de Algemene Rekenkamer inzake de berekening van gasba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verzoek tot onderzoek door de Algemene Rekenkamer inzake de berekening van gasbaten (35561, nr. 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0-26</meta:user-defined>
    <meta:user-defined meta:name="DC.title">Stemming brief Verzoek onderzoek door de Algemene Rekenkamer inzake de berekening van gasba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9-01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7-05</meta:user-defined>
    <meta:user-defined meta:name="OVERHEIDop.handelingenItemNummer">26</meta:user-defined>
    <meta:user-defined meta:name="OVERHEIDop.publicationIssue">10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