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Jaarverslag en slotwet ministerie van Sociale Zaken en Werkgelegenheid over het jaar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ministerie van Sociale Zaken en Werkgelegenheid en rapport resultaten verantwoordingsonderzoek van de Algemene Rekenkam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 over ontvangers van socialezekerheidsregelingen registreren naar migratieachtergrond (<text:a xlink:href="kst-36100-XV-9" xlink:type="simple">36100-XV</text:a>, nr. <text:a xlink:href="kst-36100-XV-9" xlink:type="simple">9</text:a>);</text:p>
              </text:list-item>
              <text:list-item text:style-override="id1-2-1-3-3-1-2">
                <text:number>-</text:number>
                <text:p text:style-name="handelingen_al">de motie-Léon de Jong over registreren hoeveel arbeidsmigranten gebruikmaken van de Nederlandse sociale zekerheid (<text:a xlink:href="kst-36100-XV-10" xlink:type="simple">36100-XV</text:a>, nr. <text:a xlink:href="kst-36100-XV-10" xlink:type="simple">10</text:a>);</text:p>
              </text:list-item>
              <text:list-item text:style-override="id1-2-1-3-3-1-3">
                <text:number>-</text:number>
                <text:p text:style-name="handelingen_al">de motie-Léon de Jong over de kosten van bijstand per migratieachtergrond opnemen in de begroting en het jaarverslag van SZW (<text:a xlink:href="kst-36100-XV-11" xlink:type="simple">36100-XV</text:a>, nr. <text:a xlink:href="kst-36100-XV-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éon de Jong (<text:a xlink:href="kst-36100-XV-9" xlink:type="simple">36100-XV</text:a>, nr. <text:a xlink:href="kst-36100-XV-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éon de Jong (<text:a xlink:href="kst-36100-XV-10" xlink:type="simple">36100-XV</text:a>, nr. <text:a xlink:href="kst-36100-XV-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éon de Jong (<text:a xlink:href="kst-36100-XV-11" xlink:type="simple">36100-XV</text:a>, nr. <text:a xlink:href="kst-36100-XV-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5</meta:user-defined>
    <meta:user-defined meta:name="DC.title">Stemmingen moties Jaarverslag en slotwet ministerie van Sociale Zaken en Werkgelegenheid over het jaa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0-XV;9</meta:user-defined>
    <meta:user-defined meta:name="OVERHEIDop.behandeldDossier">36100-XV;10</meta:user-defined>
    <meta:user-defined meta:name="OVERHEIDop.behandeldDossier">36100-XV;11</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07-05</meta:user-defined>
    <meta:user-defined meta:name="OVERHEIDop.handelingenItemNummer">25</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