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Wet uitbreiding bestuurlijk instrumentarium onderwijs</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een aantal onderwijswetten in verband met onder andere de uitbreiding van het bestuurlijk handhavingsinstrumentarium (Wet uitbreiding bestuurlijk instrumentarium onderwijs) (</text:span><text:a xlink:href="dossier/35920" xlink:type="simple"><text:span text:style-name="nadrukvet">35920</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9 jun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Het amendement-Van Meenen/Paul (stuk nr. 29) is ingetrokken.</text:p>
              <text:p text:style-name="handelingen_al-groep_bottom"/>
            </text:section>
            <text:section text:name="al-groep_id1-2-1-5-2-2" text:style-name="handelingen_al-groep">
              <text:p text:style-name="handelingen_al">Ik stel vast dat daarmee wordt in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amendement-Westerveld/Kwint (stuk nr. 14, I) tot het invoegen van een artikel aI.</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Lid Gündoğan, Lid Omtzigt, BBB, JA21, de PVV en Groep Van Haga voor dit amendement hebben gestemd en de leden van de overige fracties ertegen, zodat het is verworpen.</text:p>
              <text:p text:style-name="handelingen_al-groep_bottom"/>
            </text:section>
            <text:section text:name="al-groep_id1-2-1-7-2-2" text:style-name="handelingen_al-groep">
              <text:p text:style-name="handelingen_al">Ik stel vast dat door de verwerping van dit amendement de overige op stuk nr. 14 voorkomende amendementen als verworpen kunnen worden beschouw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amendement-Westerveld (stuk nr. 27, I) tot het invoegen van een artikel aI.</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 PvdA, de PvdD, Lid Gündoğan, Lid Omtzigt, BBB, JA21, de PVV en Groep Van Haga voor dit amendement hebben gestemd en de leden van de overige fracties ertegen, zodat het is verworpen.</text:p>
              <text:p text:style-name="handelingen_al-groep_bottom"/>
            </text:section>
            <text:section text:name="al-groep_id1-2-1-9-2-2" text:style-name="handelingen_al-groep">
              <text:p text:style-name="handelingen_al">Ik stel vast dat door de verwerping van dit amendement de overige op stuk nr. 27 voorkomende amendementen als verworpen kunnen worden beschouwd.</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amendement-Westerveld (stuk nr. 28, I) tot het invoegen van een artikel aI.</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it amendement hebben gestemd en de leden van de fractie van FVD ertegen, zodat het is aangenomen.</text:p>
              <text:p text:style-name="handelingen_al-groep_bottom"/>
            </text:section>
            <text:section text:name="al-groep_id1-2-1-11-2-2" text:style-name="handelingen_al-groep">
              <text:p text:style-name="handelingen_al">Ik stel vast dat door de aanneming van dit amendement de overige op stuk nr. 28 voorkomende amendementen als aangenomen kunnen worden beschouwd.</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amendement-Bisschop (stuk nr. 9, I).</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NK, de SGP, BBB, JA21, FVD en Groep Van Haga voor dit amendement hebben gestemd en de leden van de overige fracties ertegen, zodat het is verworpen.</text:p>
              <text:p text:style-name="handelingen_al-groep_bottom"/>
            </text:section>
            <text:section text:name="al-groep_id1-2-1-13-2-2" text:style-name="handelingen_al-groep">
              <text:p text:style-name="handelingen_al">Ik stel vast dat door de verwerping van dit amendement de overige op stuk nr. 9 voorkomende amendementen als verworpen kunnen worden beschouwd.</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amendement-Bisschop (stuk nr. 10, I).</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NK, de SGP, BBB, JA21, FVD en Groep Van Haga voor dit amendement hebben gestemd en de leden van de overige fracties ertegen, zodat het is verworpen.</text:p>
              <text:p text:style-name="handelingen_al-groep_bottom"/>
            </text:section>
            <text:section text:name="al-groep_id1-2-1-15-2-2" text:style-name="handelingen_al-groep">
              <text:p text:style-name="handelingen_al">Ik stel vast dat door de verwerping van dit amendement de overige op stuk nr. 10 voorkomende amendementen als verworpen kunnen worden beschouwd.</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amendement-Segers/Peters (stuk nr. 23, I).</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GroenLinks, Volt, DENK, Fractie Den Haan, de PvdA, Lid Gündoğan, D66, Lid Omtzigt, de ChristenUnie, de VVD, de SGP, het CDA, BBB, JA21, de PVV, FVD en Groep Van Haga voor dit amendement hebben gestemd en de leden van de overige fracties ertegen, zodat het is aangenomen.</text:p>
              <text:p text:style-name="handelingen_al-groep_bottom"/>
            </text:section>
            <text:section text:name="al-groep_id1-2-1-17-2-2" text:style-name="handelingen_al-groep">
              <text:p text:style-name="handelingen_al">Ik stel vast dat door de aanneming van dit amendement de overige op stuk nr. 23 voorkomende amendementen als aangenomen kunnen worden beschouwd.</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het nader gewijzigde amendement-Bisschop (stuk nr. 26, I).</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NK, Lid Omtzigt, de SGP, BBB, JA21, FVD en Groep Van Haga voor dit nader gewijzigde amendement hebben gestemd en de leden van de overige fracties ertegen, zodat het is verworpen.</text:p>
              <text:p text:style-name="handelingen_al-groep_bottom"/>
            </text:section>
            <text:section text:name="al-groep_id1-2-1-19-2-2" text:style-name="handelingen_al-groep">
              <text:p text:style-name="handelingen_al">Ik stel vast dat door de verwerping van dit nader gewijzigde amendement de overige op stuk nr. 26 voorkomende nader gewijzigde amendementen als verworpen kunnen worden beschouwd.</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het gewijzigde amendement-Peters (stuk nr. 25, I).</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it gewijzigde amendement met algemene stemmen is aangenomen.</text:p>
              <text:p text:style-name="handelingen_al-groep_bottom"/>
            </text:section>
            <text:section text:name="al-groep_id1-2-1-21-2-2" text:style-name="handelingen_al-groep">
              <text:p text:style-name="handelingen_al">Ik stel vast dat door de aanneming van dit gewijzigde amendement de overige op stuk nr. 25 voorkomende gewijzigde amendementen als aangenomen kunnen worden beschouwd.</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het gewijzigde amendement-Van Baarle (stuk nr. 22) tot het invoegen van een artikel VIII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it gewijzigde amendement hebben gestemd en de fractie van BIJ1 ertegen, zodat het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het gewijzigde amendement-Kwint/Westerveld (stuk nr. 15) tot het invoegen van een artikel VIII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de PvdA, de PvdD, Lid Gündoğan, Lid Omtzigt, de SGP, BBB, JA21, de PVV, FVD en Groep Van Haga voor dit gewijzigde amendement hebben gestemd en de leden van de overige fracties ertegen, zodat het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Mevrouw Simons, BIJ1.</text:p>
            <text:p text:style-name="handelingen_al-groep_bottom"/>
          </text:section>
          <text:p text:style-name="handelingen_tekst_bottom"/>
        </text:section>
        <text:section text:name="spreekbeurt_id1-2-1-27">
          <text:p><text:span text:style-name="voorvoegsels">Mevrouw</text:span> <text:span text:style-name="naam"><text:span text:style-name="achternaam">Sylvana Simons</text:span></text:span> (<text:span text:style-name="politiek">BIJ1</text:span>):</text:p>
          <text:section text:name="tekst_id1-2-1-27-2" text:style-name="handelingen_tekst">
            <text:section text:name="al-groep_id1-2-1-27-2-1" text:style-name="handelingen_al-groep">
              <text:p text:style-name="handelingen_al">Voorzitter, met excuses: ook bij het vorige amendement zou ik graag hebben voorgestemd.</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t is het amendement op stuk nr. 22 of dat daarvoor?</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Sylvana Simons</text:span></text:span> (<text:span text:style-name="politiek">BIJ1</text:span>):</text:p>
          <text:section text:name="tekst_id1-2-1-29-2" text:style-name="handelingen_tekst">
            <text:section text:name="al-groep_id1-2-1-29-2-1" text:style-name="handelingen_al-groep">
              <text:p text:style-name="handelingen_al">Nr. 22.</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Het amendement op stuk nr. 22. Wij zullen dit opnemen in de Handeling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het wetsvoorstel, zoals op onderdelen gewijzigd door de aanneming van de amendementen-Westerveld (stuk nrs. 28, I tot en met IV), de amendementen-Segers/Peters (stuk nrs. 23, I tot en met IV), de gewijzigde amendementen-Peters (stuk nrs. 25, I tot en met IX) en het gewijzigde amendement-Van Baarle (stuk nr. 22).</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Volt, Fractie Den Haan, de PvdA, de PvdD, Lid Gündoğan, D66, Lid Omtzigt, de ChristenUnie, de VVD, het CDA, BBB, JA21, de PVV, FVD en Groep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0-23</meta:user-defined>
    <meta:user-defined meta:name="DC.title">Stemmingen Wet uitbreiding bestuurlijk instrumentarium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01</meta:user-defined>
    <meta:user-defined meta:name="DCTERMS.W3CDTF/DCTERMS.issued">2022-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0</meta:user-defined>
    <meta:user-defined meta:name="OVERHEIDop.behandeldDossier">35920;9</meta:user-defined>
    <meta:user-defined meta:name="OVERHEIDop.behandeldDossier">35920;10</meta:user-defined>
    <meta:user-defined meta:name="OVERHEIDop.behandeldDossier">35920;14</meta:user-defined>
    <meta:user-defined meta:name="OVERHEIDop.behandeldDossier">35920;15</meta:user-defined>
    <meta:user-defined meta:name="OVERHEIDop.behandeldDossier">35920;22</meta:user-defined>
    <meta:user-defined meta:name="OVERHEIDop.behandeldDossier">35920;23</meta:user-defined>
    <meta:user-defined meta:name="OVERHEIDop.behandeldDossier">35920;25</meta:user-defined>
    <meta:user-defined meta:name="OVERHEIDop.behandeldDossier">35920;26</meta:user-defined>
    <meta:user-defined meta:name="OVERHEIDop.behandeldDossier">35920;27</meta:user-defined>
    <meta:user-defined meta:name="OVERHEIDop.behandeldDossier">35920;28</meta:user-defined>
    <meta:user-defined meta:name="OVERHEIDop.behandeldDossier">35920;29</meta:user-defined>
    <meta:user-defined meta:name="OVERHEIDop.behandeldDossier">35920;29</meta:user-defined>
    <meta:user-defined meta:name="OVERHEID.TaxonomieBeleidsagenda/OVERHEID.category">Onderwijs en wetenschap | Organisatie en beleid</meta:user-defined>
    <meta:user-defined meta:name="DCTERMS.W3CDTF/OVERHEIDop.datumVergadering">2022-07-05</meta:user-defined>
    <meta:user-defined meta:name="OVERHEIDop.handelingenItemNummer">23</meta:user-defined>
    <meta:user-defined meta:name="OVERHEIDop.publicationIssue">100</meta:user-defined>
    <meta:user-defined meta:name="OVERHEIDop.publicationName">Handelingen</meta:user-defined>
    <meta:user-defined meta:name="OVERHEIDop.vergaderjaar">2021-2022</meta:user-defined>
    <meta:user-defined meta:name="OVERHEIDop.versieInformatie"/>
  </office:meta>
</office:document-meta>
</file>