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Masterplan basisvaardighe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sterplan basisvaardigh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Segers over het voeren van lastige gesprekken onderdeel maken van de lerarenopleiding (<text:a xlink:href="kst-31293-626" xlink:type="simple">31293</text:a>, nr. <text:a xlink:href="kst-31293-626" xlink:type="simple">626</text:a>);</text:p>
              </text:list-item>
              <text:list-item text:style-override="id1-2-1-3-3-1-2">
                <text:number>-</text:number>
                <text:p text:style-name="handelingen_al">de motie-De Hoop over de meerwaarde voor het onderwijs van rolmodellen bij het verinnerlijken van democratische waarden (<text:a xlink:href="kst-31293-627" xlink:type="simple">31293</text:a>, nr. <text:a xlink:href="kst-31293-627" xlink:type="simple">627</text:a>);</text:p>
              </text:list-item>
              <text:list-item text:style-override="id1-2-1-3-3-1-3">
                <text:number>-</text:number>
                <text:p text:style-name="handelingen_al">de motie-Bisschop/Peters over subsidies aan ouders, ouderorganisaties en scholen ter ondersteuning bij het verbeteren van basisvaardigheden (<text:a xlink:href="kst-31293-628" xlink:type="simple">31293</text:a>, nr. <text:a xlink:href="kst-31293-628" xlink:type="simple">628</text:a>);</text:p>
              </text:list-item>
              <text:list-item text:style-override="id1-2-1-3-3-1-4">
                <text:number>-</text:number>
                <text:p text:style-name="handelingen_al">de motie-Bisschop over schrijfvaardigheid opnemen als onderdeel van de eindtoets en het eindexamen Nederlands (<text:a xlink:href="kst-31293-629" xlink:type="simple">31293</text:a>, nr. <text:a xlink:href="kst-31293-629" xlink:type="simple">629</text:a>);</text:p>
              </text:list-item>
              <text:list-item text:style-override="id1-2-1-3-3-1-5">
                <text:number>-</text:number>
                <text:p text:style-name="handelingen_al">de motie-Peters over het transparant en inzichtelijk maken voor leraren van de wetenschappelijke onderbouwing en de gebruikerservaringen met leermiddelen (<text:a xlink:href="kst-31293-630" xlink:type="simple">31293</text:a>, nr. <text:a xlink:href="kst-31293-630" xlink:type="simple">6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text:a xlink:href="kst-31293-629" xlink:type="simple">31293</text:a>, nr. <text:a xlink:href="kst-31293-629" xlink:type="simple">62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zijdige aandacht voor begrijpend lezen de taalontwikkeling van leerlingen niet ten goede komt en kansenongelijkheid kan vergroten;</text:p>
              <text:p text:style-name="bezwaarschrift_al">constaterende dat de eindtoets en het eindexamen inzake Nederlandse taal sterk leunen op begrijpend lezen;</text:p>
              <text:p text:style-name="bezwaarschrift_al">verzoekt de regering te onderzoeken of en op welke wijze in de eindtoets en het eindexamen Nederlands schrijfvaardigheid als onderdeel kan worden ingevoegd, en de Kamer te informeren binnen welke termijn schrijfvaardigheid als onderdeel wordt opgenomen,</text:p>
              <text:p text:style-name="bezwaarschrift_al">en gaat over tot de orde van de dag.</text:p>
            </text:section>
            <text:section text:name="al-groep_id1-2-1-5-2-3" text:style-name="handelingen_al-groep">
              <text:p text:style-name="handelingen_al">Zij krijgt nr. <text:a xlink:href="kst-31293-632" xlink:type="simple">632</text:a>, was nr. 629 (<text:a xlink:href="kst-31293-632" xlink:type="simple">3129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Hoop/Segers (<text:a xlink:href="kst-31293-626" xlink:type="simple">31293</text:a>, nr. <text:a xlink:href="kst-31293-626" xlink:type="simple">62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Hoop (<text:a xlink:href="kst-31293-627" xlink:type="simple">31293</text:a>, nr. <text:a xlink:href="kst-31293-627" xlink:type="simple">62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Lid Gündoğan, D66, Lid Omtzigt, de VVD, de SGP,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isschop/Peters (<text:a xlink:href="kst-31293-628" xlink:type="simple">31293</text:a>, nr. <text:a xlink:href="kst-31293-628" xlink:type="simple">6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IJ1, DENK, Fractie Den Haan, Lid Omtzigt, de ChristenUnie,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isschop (<text:a xlink:href="kst-31293-632" xlink:type="simple">31293</text:a>, nr. <text:a xlink:href="kst-31293-632" xlink:type="simple">632</text:a>, was nr. 62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eters (<text:a xlink:href="kst-31293-630" xlink:type="simple">31293</text:a>, nr. <text:a xlink:href="kst-31293-630" xlink:type="simple">63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2</meta:user-defined>
    <meta:user-defined meta:name="DC.title">Stemmingen moties Masterplan basisvaardig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626</meta:user-defined>
    <meta:user-defined meta:name="OVERHEIDop.behandeldDossier">31293;627</meta:user-defined>
    <meta:user-defined meta:name="OVERHEIDop.behandeldDossier">31293;628</meta:user-defined>
    <meta:user-defined meta:name="OVERHEIDop.behandeldDossier">31293;629</meta:user-defined>
    <meta:user-defined meta:name="OVERHEIDop.behandeldDossier">31293;630</meta:user-defined>
    <meta:user-defined meta:name="OVERHEIDop.behandeldDossier">31293;632</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22-07-05</meta:user-defined>
    <meta:user-defined meta:name="OVERHEIDop.handelingenItemNummer">22</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